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8333in" fo:margin-right="0.1666in" fo:text-indent="0.1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margin-right="0.1666in"/>
      <style:text-properties style:font-name="標楷體" style:font-name-asian="標楷體" style:font-size-complex="12pt"/>
    </style:style>
    <style:style style:name="TableColumn17" style:family="table-column">
      <style:table-column-properties style:column-width="0.502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1.177in"/>
    </style:style>
    <style:style style:name="Table16" style:family="table">
      <style:table-properties style:width="6.6861in" fo:margin-left="0in" table:align="righ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complex="Times New Roman" fo:background-color="#FFFFFF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complex="Times New Roman" fo:background-color="#FFFFFF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超連結" style:family="text">
      <style:text-properties style:font-name="標楷體" style:font-name-asian="標楷體" style:font-size-complex="12pt"/>
    </style:style>
    <style:style style:name="T148" style:parent-style-name="超連結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政府教育局108年「飛番雲_人工智慧中小學推廣研習」實施計畫</text:p>
      <text:p text:style-name="P2"/>
      <text:p text:style-name="P3">壹、依據：教育部「108年教育雲服務策略聯盟計畫」。</text:p>
      <text:p text:style-name="P4">貳、目標：為因應108年十二年國教新課綱，積極發展本市科技領域相關課程，提升教師教授AI人工智慧教學能力及創新應用，扎根AI相關課程於本市國中以下各級學校，爰規劃辦理旨揭研習課程</text:p>
      <text:p text:style-name="P5">參、辦理單位： 　　</text:p>
      <text:p text:style-name="P6">一、主辦單位：臺南市政府教育局　　</text:p>
      <text:p text:style-name="P7">二、承辦單位：臺南市立將軍國民中學<text:s/></text:p>
      <text:p text:style-name="P8">肆、研習對象與地點：</text:p>
      <text:p text:style-name="P9">一、對象：(一)本市國民小學教師，預計40名</text:p>
      <text:p text:style-name="P10"><text:tab/><text:tab/><text:tab/>(二)本市國民中學教師，預計40名<text:s/>　　</text:p>
      <text:p text:style-name="P11">二、地點：(一)國小場次：臺南市教育局資訊中心4F會議室</text:p>
      <text:p text:style-name="P12">(二)國中場次：臺南市教育局資訊中心3F電腦教室、3F會議室</text:p>
      <text:p text:style-name="P13">三、時間：(一)國小場次：108年9月25日下午1時20分至3時30分</text:p>
      <text:p text:style-name="P14"><text:tab/><text:tab/><text:tab/>(二)國中場次：108年9月25日下午1時20分至4時10分</text:p>
      <text:p text:style-name="P15">伍、課程內容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場次</text:p>
          </table:table-cell>
          <table:covered-table-cell/>
          <table:table-cell table:style-name="TableCell25" table:number-columns-spanned="3">
            <text:p text:style-name="P26">國小場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講師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3:20-14:10</text:p>
          </table:table-cell>
          <table:table-cell table:style-name="TableCell43">
            <text:p text:style-name="P44">教材教案教學實務分享(一)</text:p>
          </table:table-cell>
          <table:table-cell table:style-name="TableCell45">
            <text:p text:style-name="P46">桃園市新屋區笨港國小林俐儀老師</text:p>
          </table:table-cell>
          <table:table-cell table:style-name="TableCell47">
            <text:p text:style-name="P48">外聘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4:20-15:10</text:p>
          </table:table-cell>
          <table:table-cell table:style-name="TableCell54">
            <text:p text:style-name="P55">教材教案教學實務分享(二)</text:p>
          </table:table-cell>
          <table:table-cell table:style-name="TableCell56">
            <text:p text:style-name="P57">桃園市新屋區笨港國小林俐儀老師</text:p>
          </table:table-cell>
          <table:table-cell table:style-name="TableCell58">
            <text:p text:style-name="P59">外聘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5:20-15:30</text:p>
          </table:table-cell>
          <table:table-cell table:style-name="TableCell65">
            <text:p text:style-name="P66">綜合座談</text:p>
          </table:table-cell>
          <table:table-cell table:style-name="TableCell67">
            <text:p text:style-name="P68">國立臺南大學李建樹主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場次</text:p>
          </table:table-cell>
          <table:covered-table-cell/>
          <table:table-cell table:style-name="TableCell74" table:number-columns-spanned="3">
            <text:p text:style-name="P75">國中場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時間</text:p>
          </table:table-cell>
          <table:table-cell table:style-name="TableCell81">
            <text:p text:style-name="P82">課程主題</text:p>
          </table:table-cell>
          <table:table-cell table:style-name="TableCell83">
            <text:p text:style-name="P84">講師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3:20-14:50</text:p>
          </table:table-cell>
          <table:table-cell table:style-name="TableCell92">
            <text:p text:style-name="P93">不插電學AI：AI動手做~體驗監督式/非監督式學習</text:p>
          </table:table-cell>
          <table:table-cell table:style-name="TableCell94">
            <text:p text:style-name="P95">國立師範大學附屬高級中學吉佛慈主任</text:p>
            <text:p text:style-name="P96">助教 吳柏逸</text:p>
          </table:table-cell>
          <table:table-cell table:style-name="TableCell97">
            <text:p text:style-name="P98">外聘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15:00-15:10</text:p>
          </table:table-cell>
          <table:table-cell table:style-name="TableCell104">
            <text:p text:style-name="P105">綜合座談</text:p>
          </table:table-cell>
          <table:table-cell table:style-name="TableCell106">
            <text:p text:style-name="P107">國立臺南大學李建樹主任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15:20-16:10</text:p>
          </table:table-cell>
          <table:table-cell table:style-name="TableCell115">
            <text:p text:style-name="P116">插電學AI：AI動手做~教電腦辨數字</text:p>
          </table:table-cell>
          <table:table-cell table:style-name="TableCell117">
            <text:p text:style-name="P118">國立臺灣科技大學</text:p>
            <text:p text:style-name="P119">陳建中副教授</text:p>
            <text:p text:style-name="P120">助教<text:s/>吳柏逸</text:p>
          </table:table-cell>
          <table:table-cell table:style-name="TableCell121">
            <text:p text:style-name="P122">外聘</text:p>
          </table:table-cell>
        </table:table-row>
      </table:table>
      <text:p text:style-name="P123"/>
      <text:p text:style-name="P124"><text:span text:style-name="T125">陸</text:span><text:span text:style-name="T126">、研習報名</text:span><text:span text:style-name="T127">：</text:span><text:span text:style-name="T128">本市學習護照</text:span><text:span text:style-name="T129">報名</text:span><text:span text:style-name="T130">，</text:span><text:span text:style-name="T131">國中場代號：</text:span><text:span text:style-name="T132">229225</text:span>，<text:span text:style-name="T133"><text:s/></text:span><text:span text:style-name="T134">國</text:span><text:span text:style-name="T135">小</text:span><text:span text:style-name="T136">場代號：</text:span><text:span text:style-name="T137">229225</text:span><text:span text:style-name="T138">6</text:span></text:p>
      <text:p text:style-name="P139">柒、經費來源：講師講座鐘點費、交通費由臺南市政府教育局108年教育雲服務策略聯盟計畫經費支應。</text:p>
      <text:p text:style-name="P140"><text:span text:style-name="T141">捌</text:span><text:span text:style-name="T142">、本案聯絡人：臺南市政府教育局資訊中心廖</text:span><text:span text:style-name="T143">英智</text:span><text:span text:style-name="T144">教師，電話06-2130669#</text:span><text:span text:style-name="T145">4</text:span><text:span text:style-name="T146">8，email：</text:span><text:a xlink:href="mailto:kb8@tn.edu.tw" office:target-frame-name="_top" xlink:show="replace"><text:span text:style-name="T147">kb8@</text:span><text:span text:style-name="T148">tn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5A88</dc:creator>
    <meta:creation-date>2019-09-04T03:22:00Z</meta:creation-date>
    <dc:date>2019-09-04T03:22:00Z</dc:date>
    <meta:template xlink:href="Normal" xlink:type="simple"/>
    <meta:editing-cycles>2</meta:editing-cycles>
    <meta:editing-duration>PT120S</meta:editing-duration>
    <meta:document-statistic meta:page-count="2" meta:paragraph-count="1" meta:word-count="138" meta:character-count="930" meta:row-count="6" meta:non-whitespace-character-count="793"/>
  </office:meta>
</office:document-meta>
</file>