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P10" style:parent-style-name="內文" style:family="paragraph">
      <style:paragraph-properties fo:line-height="0.3611in" fo:text-indent="0.4354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 fo:text-indent="0.4756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 fo:text-indent="0.4756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text-indent="0.4756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611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611in" fo:text-indent="0.4548in"/>
    </style:style>
    <style:style style:name="T29" style:parent-style-name="預設段落字型" style:family="text">
      <style:text-properties style:font-name-asian="標楷體" fo:letter-spacing="0.0173in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0.0027in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611in" fo:text-indent="0.4354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611in" fo:text-indent="0.4354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611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611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611in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fo:line-height="0.3055in" fo:margin-left="-0.0013in" fo:text-indent="0.0013in">
        <style:tab-stops/>
      </style:paragraph-properties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2" text:anchor-type="paragraph" svg:x="0.07986in" svg:y="-0.44931in" svg:width="0.59375in" svg:height="0.33264in" style:rel-width="scale" style:rel-height="scale"><draw:text-box><text:p text:style-name="P4">附件</text:p></draw:text-box><svg:title/><svg:desc/></draw:frame></text:span><text:span text:style-name="T5">國史館臺灣文獻館獎勵出版文獻書刊申請表</text:span></text:p>
      <text:p text:style-name="P6"><text:span text:style-name="T7">一、申請者（出版單位或個人）：</text:span><text:span text:style-name="T8"><text:s text:c="40"/></text:span><text:span text:style-name="T9"><text:s text:c="3"/></text:span></text:p>
      <text:p text:style-name="P10"><text:s/>類別：<text:s/></text:p>
      <text:p text:style-name="P11">□政府機關（含政府機關成立之基金會）</text:p>
      <text:p text:style-name="P12">□民間團體</text:p>
      <text:p text:style-name="P13"><text:span text:style-name="T14">□</text:span><text:span text:style-name="T15">個人</text:span><text:span text:style-name="T16"><text:s/></text:span><text:span text:style-name="T17">（簽章：</text:span><text:span text:style-name="T18">　　　　　　　　　　　</text:span><text:span text:style-name="T19">）　</text:span></text:p>
      <text:p text:style-name="P20"><text:span text:style-name="T21">二、政府核准立案日期文號：</text:span><text:span text:style-name="T22"><text:s text:c="30"/></text:span><text:span text:style-name="T23"><text:s text:c="7"/></text:span></text:p>
      <text:p text:style-name="P24"><text:s text:c="5"/>（政府機關及個人申請者免附）</text:p>
      <text:p text:style-name="P25"><text:span text:style-name="T26">三、聯絡人：</text:span><text:span text:style-name="T27"><text:s text:c="49"/></text:span></text:p>
      <text:p text:style-name="P28"><text:span text:style-name="T29">E-MAI</text:span><text:span text:style-name="T30">L</text:span><text:span text:style-name="T31">：</text:span><text:span text:style-name="T32"><text:s text:c="49"/></text:span></text:p>
      <text:p text:style-name="P33"><text:span text:style-name="T34">地</text:span><text:span text:style-name="T35"><text:s text:c="8"/></text:span><text:span text:style-name="T36">址：</text:span><text:span text:style-name="T37"><text:s text:c="49"/></text:span></text:p>
      <text:p text:style-name="P38"><text:span text:style-name="T39">聯絡電話：</text:span><text:span text:style-name="T40"><text:s text:c="49"/></text:span><text:span text:style-name="T41"><text:s/></text:span></text:p>
      <text:p text:style-name="P42"><text:span text:style-name="T43">四、書名：</text:span><text:span text:style-name="T44"><text:s text:c="32"/></text:span></text:p>
      <text:p text:style-name="P45"><text:span text:style-name="T46">五、出版者：</text:span><text:span text:style-name="T47"><text:s text:c="27"/></text:span><text:span text:style-name="T48"><text:s/></text:span></text:p>
      <text:p text:style-name="P49"><text:span text:style-name="T50">六、著者（譯者）：</text:span><text:span text:style-name="T51"><text:s text:c="22"/></text:span><text:span text:style-name="T52"><text:s/></text:span></text:p>
      <text:p text:style-name="P53"><text:span text:style-name="T54">七、出版時間：</text:span><text:span text:style-name="T55"><text:s text:c="6"/></text:span><text:span text:style-name="T56">年</text:span><text:span text:style-name="T57"><text:s text:c="6"/></text:span><text:span text:style-name="T58">月</text:span></text:p>
      <text:p text:style-name="P59">八、本書是：□單行本<text:s text:c="5"/>□套書</text:p>
      <text:p text:style-name="P60">九、本書出版形式：□平裝<text:s text:c="3"/>□精裝<text:s text:c="3"/>□電子書</text:p>
      <text:p text:style-name="P61"><text:span text:style-name="T62">十、印製數量：</text:span><text:span text:style-name="T63"><text:s text:c="11"/></text:span><text:span text:style-name="T64">冊；頁數：</text:span><text:span text:style-name="T65"><text:s text:c="13"/></text:span><text:span text:style-name="T66"><text:s/></text:span></text:p>
      <text:p text:style-name="P67">十一、申請類別：</text:p>
      <text:p text:style-name="P68">□（一）文獻書刊：□學術性刊物<text:s text:c="3"/>□推廣性刊物</text:p>
      <text:p text:style-name="P69">□（二）地方志書<text:s text:c="15"/></text:p>
      <text:p text:style-name="P70">備註：出版品如係紙本，請檢附出版之圖書8部；如係電子書，請檢附光碟3份及列印紙本3份，以供評審。</text:p>
      <text:p text:style-name="P71"/>
      <text:p text:style-name="P72"><text:span text:style-name="T73">申請日期：</text:span><text:span text:style-name="T74"><text:s text:c="8"/></text:span><text:span text:style-name="T75">年</text:span><text:span text:style-name="T76"><text:s/></text:span><text:span text:style-name="T77"><text:s text:c="7"/></text:span><text:span text:style-name="T78"><text:s/></text:span><text:span text:style-name="T79">月</text:span><text:span text:style-name="T80"><text:s text:c="9"/></text:span><text:span text:style-name="T81"><text:s/></text:span><text:span text:style-name="T82">日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onstant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onstant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 style:parent-style-name="預設段落字型">
      <style:text-properties style:font-name="Tahoma" style:font-name-asian="新細明體" style:font-name-complex="Times New Roman" fo:font-weight="bold" style:font-weight-asian="bold" style:font-weight-complex="bold" fo:language="en" fo:country="US" style:language-asian="en" style:country-asian="US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自建內文" style:display-name="自建內文" style:family="paragraph">
      <style:paragraph-properties style:punctuation-wrap="simple" fo:text-align="justify" fo:line-height="150%" fo:text-indent="0.1388in"/>
      <style:text-properties style:font-name="Times New Roman" style:font-size-complex="12pt" fo:hyphenate="false"/>
    </style:style>
    <style:style style:name="自建內文字元" style:display-name="自建內文 字元" style:family="text">
      <style:text-properties style:font-name="Times New Roman" style:font-name-asian="新細明體" style:font-name-complex="Times New Roman" style:font-size-complex="12pt" style:language-complex="ar" style:country-complex="SA"/>
    </style:style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line-height-at-least="0.1666in">
        <style:tab-stops>
          <style:tab-stop style:type="left" style:position="2.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330</meta:initial-creator>
    <dc:creator>5A88</dc:creator>
    <meta:creation-date>2020-02-17T05:07:00Z</meta:creation-date>
    <dc:date>2020-02-17T05:07:00Z</dc:date>
    <meta:print-date>2020-02-13T01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0" meta:row-count="5" meta:non-whitespace-character-count="673"/>
  </office:meta>
</office:document-meta>
</file>