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style:snap-to-layout-grid="false" fo:text-align="justify" fo:margin-bottom="0.125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6881in" fo:text-indent="-0.354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22" style:parent-style-name="預設段落字型" style:family="text">
      <style:text-properties style:font-name="標楷體" style:font-name-asian="標楷體" fo:color="#000000" fo:background-color="#FFFFFF"/>
    </style:style>
    <style:style style:name="T23" style:parent-style-name="預設段落字型" style:family="text">
      <style:text-properties style:font-name="標楷體" style:font-name-asian="標楷體" fo:color="#000000" fo:background-color="#FFFFFF"/>
    </style:style>
    <style:style style:name="T2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25" style:parent-style-name="預設段落字型" style:family="text">
      <style:text-properties style:font-name="標楷體" style:font-name-asian="標楷體" fo:color="#000000" fo:background-color="#FFFFFF"/>
    </style:style>
    <style:style style:name="P26" style:parent-style-name="內文" style:family="paragraph">
      <style:paragraph-properties fo:line-height="0.25in" fo:margin-left="0.6881in" fo:text-indent="-0.354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background-color="#FFFFFF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P34" style:parent-style-name="清單段落" style:family="paragraph">
      <style:paragraph-properties fo:widows="2" fo:orphans="2" style:snap-to-layout-grid="false" fo:margin-top="0.125in" fo:margin-left="0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family="paragraph">
      <style:paragraph-properties fo:widows="2" fo:orphans="2" style:snap-to-layout-grid="false" fo:margin-top="0.125in" fo:margin-left="1.1666in" fo:text-indent="-1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40" style:parent-style-name="清單段落" style:family="paragraph">
      <style:paragraph-properties fo:widows="2" fo:orphans="2" style:snap-to-layout-grid="false" fo:margin-top="0.125in" fo:margin-left="1.1666in" fo:text-indent="-1.1666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42" style:family="table-column">
      <style:table-column-properties style:column-width="0.4659in"/>
    </style:style>
    <style:style style:name="TableColumn43" style:family="table-column">
      <style:table-column-properties style:column-width="1.6763in"/>
    </style:style>
    <style:style style:name="TableColumn44" style:family="table-column">
      <style:table-column-properties style:column-width="2.7562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0.8861in"/>
    </style:style>
    <style:style style:name="TableColumn47" style:family="table-column">
      <style:table-column-properties style:column-width="0.5902in"/>
    </style:style>
    <style:style style:name="Table41" style:family="table">
      <style:table-properties style:width="7.2611in" fo:margin-left="0in" table:align="left"/>
    </style:style>
    <style:style style:name="TableRow48" style:family="table-row">
      <style:table-row-properties style:min-row-height="0.356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" style:family="table-row">
      <style:table-row-properties style:min-row-height="0.525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8" style:family="table-row">
      <style:table-row-properties style:min-row-height="0.52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09" style:parent-style-name="預設段落字型" style:family="text">
      <style:text-properties style:font-name="標楷體" style:font-name-asian="標楷體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margin-bottom="0.07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margin-bottom="0.075in" fo:margin-left="0.5in" fo:text-indent="-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 fo:background-color="#FFFFFF"/>
    </style:style>
    <style:style style:name="P127" style:parent-style-name="內文" style:family="paragraph">
      <style:paragraph-properties style:snap-to-layout-grid="false" fo:text-align="justify" fo:margin-bottom="0.075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margin-bottom="0.075in" fo:text-indent="0.25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margin-bottom="0.075in" fo:text-indent="0.2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style:snap-to-layout-grid="false" fo:text-align="justify" fo:margin-bottom="0.075in" fo:margin-left="0.5833in" fo:text-indent="-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margin-bottom="0.075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false"/>
    </style:style>
    <style:style style:name="P142" style:parent-style-name="內文" style:family="paragraph">
      <style:paragraph-properties style:snap-to-layout-grid="false" fo:line-height="0.2638in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 style:letter-kerning="false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6" style:parent-style-name="內文" style:family="paragraph">
      <style:paragraph-properties style:snap-to-layout-grid="false" fo:line-height="0.2638in" fo:margin-left="0.5833in" fo:text-indent="-0.5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Helvetica" fo:color="#000000" fo:background-color="#FEFEFE"/>
    </style:style>
    <style:style style:name="T148" style:parent-style-name="預設段落字型" style:family="text">
      <style:text-properties style:font-name="標楷體" style:font-name-asian="標楷體" style:font-name-complex="Helvetica" fo:color="#000000" fo:background-color="#FEFEFE"/>
    </style:style>
    <style:style style:name="T14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50" style:parent-style-name="強調斜體" style:family="text">
      <style:text-properties style:font-name="標楷體" style:font-name-asian="標楷體" style:font-name-complex="Arial" fo:font-style="normal" style:font-style-asian="normal" fo:color="#000000" fo:background-color="#FFFFFF"/>
    </style:style>
    <style:style style:name="T15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52" style:parent-style-name="強調斜體" style:family="text">
      <style:text-properties style:font-name="標楷體" style:font-name-asian="標楷體" style:font-name-complex="Arial" fo:font-style="normal" style:font-style-asian="normal" fo:color="#000000" fo:background-color="#FFFFFF"/>
    </style:style>
    <style:style style:name="T15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5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5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156" style:parent-style-name="內文" style:family="paragraph">
      <style:paragraph-properties style:snap-to-layout-grid="false" fo:line-height="0.2638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background-color="#FFFFFF"/>
    </style:style>
    <style:style style:name="T160" style:parent-style-name="預設段落字型" style:family="text">
      <style:text-properties style:font-name="標楷體" style:font-name-asian="標楷體" fo:color="#000000" fo:background-color="#FFFFFF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margin-bottom="0.125in" fo:line-height="0.2638in" fo:margin-left="0.5833in" fo:text-indent="-0.5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Arial" style:letter-kerning="false"/>
    </style:style>
    <style:style style:name="T166" style:parent-style-name="預設段落字型" style:family="text">
      <style:text-properties style:font-name="標楷體" style:font-name-asian="標楷體" style:font-name-complex="Arial" style:letter-kerning="false"/>
    </style:style>
    <style:style style:name="T167" style:parent-style-name="預設段落字型" style:family="text">
      <style:text-properties style:font-name="標楷體" style:font-name-asian="標楷體" style:font-name-complex="Arial" style:letter-kerning="false"/>
    </style:style>
    <style:style style:name="T168" style:parent-style-name="預設段落字型" style:family="text">
      <style:text-properties style:font-name="標楷體" style:font-name-asian="標楷體" style:font-name-complex="Arial" style:letter-kerning="false"/>
    </style:style>
    <style:style style:name="T169" style:parent-style-name="預設段落字型" style:family="text">
      <style:text-properties style:font-name="標楷體" style:font-name-asian="標楷體" style:font-name-complex="Arial" style:letter-kerning="false"/>
    </style:style>
    <style:style style:name="T170" style:parent-style-name="預設段落字型" style:family="text">
      <style:text-properties style:font-name="標楷體" style:font-name-asian="標楷體" style:font-name-complex="Arial" style:letter-kerning="false"/>
    </style:style>
    <style:style style:name="T171" style:parent-style-name="預設段落字型" style:family="text">
      <style:text-properties style:font-name="標楷體" style:font-name-asian="標楷體" style:font-name-complex="Arial" style:letter-kerning="false"/>
    </style:style>
    <style:style style:name="P172" style:parent-style-name="內文" style:family="paragraph">
      <style:paragraph-properties fo:widows="2" fo:orphans="2" fo:margin-bottom="0.125in">
        <style:tab-stops>
          <style:tab-stop style:type="left" style:position="0.295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Arial" style:letter-kerning="false"/>
    </style:style>
    <style:style style:name="T174" style:parent-style-name="預設段落字型" style:family="text">
      <style:text-properties style:font-name="標楷體" style:font-name-asian="標楷體" style:font-name-complex="Arial" style:letter-kerning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name-complex="Arial" style:letter-kerning="false"/>
    </style:style>
  </office:automatic-styles>
  <office:body>
    <office:text text:use-soft-page-breaks="true">
      <text:p text:style-name="P1"><text:span text:style-name="T2">台南市立南寧高中</text:span><text:span text:style-name="T3">10</text:span><text:span text:style-name="T4">8</text:span><text:span text:style-name="T5">學年度</text:span><text:span text:style-name="T6">校校磐石閱讀系列活動</text:span><text:span text:style-name="T7">實施計畫</text:span></text:p>
      <text:p text:style-name="P8"><text:span text:style-name="T9">壹、</text:span><text:span text:style-name="T10">依據：</text:span><text:span text:style-name="T11"><text:s/></text:span><text:span text:style-name="T12">10</text:span><text:span text:style-name="T13">8</text:span><text:span text:style-name="T14">學年度閱讀磐石精進教學計畫。</text:span></text:p>
      <text:p text:style-name="P15">貳、目的：</text:p>
      <text:p text:style-name="P16">一、增進教師專業能力，提升教師推動閱讀教育知能。</text:p>
      <text:p text:style-name="P17">二、透過社群操作的形式，推動交流成長觀摩學習。</text:p>
      <text:p text:style-name="P18">三、邀請領域專家導入分享，透過親身操作來體驗閱讀，以多元方式感受閱讀的樂趣。</text:p>
      <text:p text:style-name="P19"><text:span text:style-name="T20">四、</text:span><text:span text:style-name="T21">以教師學習共同體運作方式，推動教師</text:span><text:span text:style-name="T22">研究與分享之風氣</text:span><text:span text:style-name="T23">、</text:span><text:span text:style-name="T24">激發教學創意與熱情</text:span><text:span text:style-name="T25">。</text:span></text:p>
      <text:p text:style-name="P26"><text:span text:style-name="T27">五、</text:span><text:span text:style-name="T28">推動校園閱讀風氣，創造鼓勵學生閱讀的情境，透過</text:span><text:span text:style-name="T29">分享</text:span><text:span text:style-name="T30">讓學</text:span><text:span text:style-name="T31">生</text:span><text:span text:style-name="T32">能多元多方接觸閱讀，並深入領略閱讀的樂趣</text:span><text:span text:style-name="T33">。</text:span></text:p>
      <text:p text:style-name="P34">參、實施對象：本校/外校有興趣之教師共同參與。</text:p>
      <text:p text:style-name="P35"><text:span text:style-name="T36">肆</text:span><text:span text:style-name="T37">、</text:span><text:span text:style-name="T38">實施內容</text:span><text:span text:style-name="T39">：</text:span></text:p>
      <text:p text:style-name="P40">●教師研習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場次</text:p>
          </table:table-cell>
          <table:table-cell table:style-name="TableCell51">
            <text:p text:style-name="P52">日期/時間</text:p>
          </table:table-cell>
          <table:table-cell table:style-name="TableCell53">
            <text:p text:style-name="P54">講師/講題</text:p>
          </table:table-cell>
          <table:table-cell table:style-name="TableCell55">
            <text:p text:style-name="P56">地點</text:p>
          </table:table-cell>
          <table:table-cell table:style-name="TableCell57">
            <text:p text:style-name="P58">研習代碼</text:p>
          </table:table-cell>
          <table:table-cell table:style-name="TableCell59">
            <text:p text:style-name="P60">人數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109年4月7日(二)</text:p>
            <text:p text:style-name="P66"><text:s/>9：00~12：00</text:p>
          </table:table-cell>
          <table:table-cell table:style-name="TableCell67">
            <text:p text:style-name="P68">台南文賢國中<text:s text:c="2"/>高國祥老師</text:p>
            <text:p text:style-name="P69"><text:span text:style-name="T70">【</text:span><text:span text:style-name="T71">花式花球組合摺紙</text:span><text:span text:style-name="T72">】</text:span></text:p>
          </table:table-cell>
          <table:table-cell table:style-name="TableCell73">
            <text:p text:style-name="P74">圖書館2F</text:p>
          </table:table-cell>
          <table:table-cell table:style-name="TableCell75">
            <text:p text:style-name="P76">236147</text:p>
          </table:table-cell>
          <table:table-cell table:style-name="TableCell77">
            <text:p text:style-name="P78">30人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109年4月7日(二)</text:p>
            <text:p text:style-name="P84"><text:s/>13：00~15：00</text:p>
          </table:table-cell>
          <table:table-cell table:style-name="TableCell85">
            <text:p text:style-name="P86">高雄國教輔導團專任輔導員</text:p>
            <text:p text:style-name="P87">陳筱姍老師</text:p>
            <text:p text:style-name="P88"><text:span text:style-name="T89">【</text:span><text:span text:style-name="T90">從國文課綱看素養導向課程設計</text:span><text:span text:style-name="T91">】</text:span></text:p>
          </table:table-cell>
          <table:table-cell table:style-name="TableCell92">
            <text:p text:style-name="P93">圖書館2F</text:p>
          </table:table-cell>
          <table:table-cell table:style-name="TableCell94">
            <text:p text:style-name="P95">233011</text:p>
          </table:table-cell>
          <table:table-cell table:style-name="TableCell96">
            <text:p text:style-name="P97">30人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109年4月10日(五)</text:p>
            <text:p text:style-name="P103">8：50~12：00</text:p>
          </table:table-cell>
          <table:table-cell table:style-name="TableCell104">
            <text:p text:style-name="P105">國立旗山農工<text:s text:c="2"/>戴逸群老師</text:p>
            <text:p text:style-name="P106"><text:span text:style-name="T107">【</text:span><text:span text:style-name="T108">閱讀沉癮：小說解讀攻略工作坊</text:span><text:span text:style-name="T109">】</text:span></text:p>
          </table:table-cell>
          <table:table-cell table:style-name="TableCell110">
            <text:p text:style-name="P111">圖書館2F</text:p>
          </table:table-cell>
          <table:table-cell table:style-name="TableCell112">
            <text:p text:style-name="P113">235873</text:p>
          </table:table-cell>
          <table:table-cell table:style-name="TableCell114">
            <text:p text:style-name="P115">30人</text:p>
          </table:table-cell>
        </table:table-row>
      </table:table>
      <text:p text:style-name="P116"/>
      <text:p text:style-name="P117">伍、注意事項：<text:s/></text:p>
      <text:p text:style-name="P118"><text:span text:style-name="T119"><text:s text:c="3"/>一、</text:span><text:span text:style-name="T120">請</text:span><text:span text:style-name="T121">逕</text:span><text:span text:style-name="T122">至</text:span><text:span text:style-name="T123">台南市學習護照</text:span><text:span text:style-name="T124">報名參加</text:span><text:span text:style-name="T125">，</text:span><text:span text:style-name="T126">因人數限制，各場次報名額滿即止。</text:span></text:p>
      <text:p text:style-name="P127"><text:s text:c="3"/>二、參加人員請由所屬單位給予公（差）假，差旅費由原單位依規定支給。</text:p>
      <text:p text:style-name="P128">三、為響應環保，請參加研習人員自備環保杯。</text:p>
      <text:p text:style-name="P129"><text:span text:style-name="T130">四、</text:span><text:span text:style-name="T131">因應嚴重特殊傳染性肺炎疫情，請參與教師配合本校健康管理規則。</text:span></text:p>
      <text:p text:style-name="P132"><text:span text:style-name="T133"><text:s text:c="3"/></text:span><text:span text:style-name="T134">五</text:span><text:span text:style-name="T135">、</text:span><text:span text:style-name="T136">本校因校舍重建</text:span><text:span text:style-name="T137">、拆除</text:span><text:span text:style-name="T138">工程，校內停車位不足，請參加研習的老師可盡量共乘，並於本校大門對面的路邊找位置停車，有諸多不便，敬請見諒</text:span><text:span text:style-name="T139">。</text:span></text:p>
      <text:p text:style-name="P140"><text:s text:c="3"/>六、連絡人：南寧高中圖書館讀者服務組柯文怡組長，電話：06-2629454#28</text:p>
      <text:p text:style-name="P141">陸、預期效益：</text:p>
      <text:p text:style-name="P142"><text:span text:style-name="T143"><text:s text:c="2"/></text:span><text:span text:style-name="T144"><text:s/>一、</text:span><text:span text:style-name="T145">藉由工作坊、教學觀摩與教學經驗分享，提昇教學品質進而創新教學。</text:span></text:p>
      <text:p text:style-name="P146"><text:span text:style-name="T147"><text:s text:c="3"/></text:span><text:span text:style-name="T148">二、能以社群方式分享及精進教學技巧與內涵，活化自己教學場域， </text:span><text:span text:style-name="T149">轉化現場</text:span><text:span text:style-name="T150">教師</text:span><text:span text:style-name="T151">關鍵教學力，</text:span><text:span text:style-name="T152">翻轉課堂</text:span><text:span text:style-name="T153">單</text:span><text:span text:style-name="T154">向教學系統</text:span><text:span text:style-name="T155">。</text:span></text:p>
      <text:p text:style-name="P156"><text:span text:style-name="T157"><text:s text:c="3"/>三、</text:span><text:span text:style-name="T158">提升各校教師規劃課程知能，</text:span><text:span text:style-name="T159">豐富學生的眼光視野</text:span><text:span text:style-name="T160">，</text:span><text:span text:style-name="T161">將有助於提升學生之</text:span><text:span text:style-name="T162">學習效果</text:span><text:span text:style-name="T163">。</text:span></text:p>
      <text:p text:style-name="P164"><text:span text:style-name="T165">柒</text:span><text:span text:style-name="T166">、本計</text:span><text:span text:style-name="T167">畫陳</text:span><text:span text:style-name="T168"><text:s/></text:span><text:span text:style-name="T169">校長核准後實施，修</text:span><text:span text:style-name="T170">正</text:span><text:span text:style-name="T171">時亦同。</text:span></text:p>
      <text:p text:style-name="P172"><text:span text:style-name="T173">捌</text:span><text:span text:style-name="T174">、</text:span><text:span text:style-name="T175">經費概算：所需經費由</text:span><text:span text:style-name="T176">閱讀磐石精進教學計畫</text:span><text:span text:style-name="T177">補助經費支應。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15"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Arial" fo:language="en" fo:country="US"/>
    </style: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4923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校申請計畫格式應含要項</dc:title>
    <dc:description/>
    <dc:subject/>
    <meta:initial-creator>User</meta:initial-creator>
    <dc:creator>Teacher</dc:creator>
    <meta:creation-date>2020-03-10T07:48:00Z</meta:creation-date>
    <dc:date>2020-03-10T07:48:00Z</dc:date>
    <meta:print-date>2020-03-04T0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