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left="0.2951in" fo:margin-right="-0.1368in" fo:text-indent="-0.2951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6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7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8" style:parent-style-name="內文" style:family="paragraph">
      <style:paragraph-properties fo:margin-left="0.6881in" fo:text-indent="-0.39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6881in" fo:text-indent="-0.39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6881in" fo:text-indent="-0.39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12" style:parent-style-name="內文" style:family="paragraph">
      <style:paragraph-properties fo:margin-top="0.0347in" fo:line-height="0.2916in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margin-top="0.0347in" fo:line-height="0.2916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margin-top="0.0347in" fo:line-height="0.2916in" fo:margin-left="1.2784in" fo:text-indent="-1.2784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margin-top="0.0347in" fo:line-height="0.2916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margin-top="0.0347in" fo:line-height="0.2916in" fo:margin-left="0.2951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top="0.0347in" fo:line-height="0.2916in" fo:margin-left="0.2951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top="0.0347in" fo:line-height="0.2916in" fo:margin-left="0.2951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top="0.0347in" fo:line-height="0.2916in" fo:margin-left="0.2951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top="0.0347in" fo:line-height="0.2916in" fo:margin-left="0.2951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line-height="0.2222in" fo:margin-left="0.2944in" fo:text-indent="-0.293in">
        <style:tab-stops/>
      </style:paragraph-properties>
      <style:text-properties style:font-name="Times New Roman" style:font-name-asian="標楷體"/>
    </style:style>
    <style:style style:name="P96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97" style:parent-style-name="內文" style:family="paragraph">
      <style:paragraph-properties fo:margin-left="0.6284in" fo:text-indent="-0.2951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 fo:font-weight="bold" style:font-weight-asian="bold"/>
    </style:style>
    <style:style style:name="T100" style:parent-style-name="預設段落字型" style:family="text">
      <style:text-properties style:font-name="Times New Roman" style:font-name-asian="標楷體"/>
    </style:style>
    <style:style style:name="P101" style:parent-style-name="內文" style:family="paragraph">
      <style:paragraph-properties fo:line-height="0.2222in"/>
      <style:text-properties style:font-name="Times New Roman" style:font-name-asian="標楷體"/>
    </style:style>
    <style:style style:name="P102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03" style:parent-style-name="清單段落" style:family="paragraph">
      <style:text-properties style:font-name="Times New Roman" style:font-name-asian="標楷體"/>
    </style:style>
    <style:style style:name="P104" style:parent-style-name="清單段落" style:family="paragraph">
      <style:paragraph-properties fo:margin-left="0.8861in" fo:text-indent="-0.1965in">
        <style:tab-stops/>
      </style:paragraph-properties>
      <style:text-properties style:font-name="Times New Roman" style:font-name-asian="標楷體"/>
    </style:style>
    <style:style style:name="P105" style:parent-style-name="清單段落" style:family="paragraph">
      <style:paragraph-properties fo:margin-left="0.8861in" fo:text-indent="-0.1965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/>
    </style:style>
    <style:style style:name="P122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23" style:parent-style-name="內文" style:family="paragraph">
      <style:paragraph-properties fo:margin-left="0.2951in" fo:text-indent="-0.2951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 style:letter-kerning="false"/>
    </style:style>
    <style:style style:name="P127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 style:letter-kerning="false"/>
    </style:style>
    <style:style style:name="P128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29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TableColumn131" style:family="table-column">
      <style:table-column-properties style:column-width="2.2527in"/>
    </style:style>
    <style:style style:name="TableColumn132" style:family="table-column">
      <style:table-column-properties style:column-width="3.1902in"/>
    </style:style>
    <style:style style:name="Table130" style:family="table">
      <style:table-properties style:width="5.443in" fo:margin-left="0in" table:align="center"/>
    </style:style>
    <style:style style:name="TableRow133" style:family="table-row">
      <style:table-row-properties style:min-row-height="0.2708in"/>
    </style:style>
    <style:style style:name="TableCell134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8" style:family="table-row">
      <style:table-row-properties style:min-row-height="0.343in"/>
    </style:style>
    <style:style style:name="TableCell13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1" style:family="table-row">
      <style:table-row-properties style:min-row-height="0.316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115%" fo:margin-left="0.018in">
        <style:tab-stops/>
      </style:paragraph-properties>
      <style:text-properties style:font-name="標楷體" style:font-name-asian="標楷體"/>
    </style:style>
    <style:style style:name="TableRow146" style:family="table-row">
      <style:table-row-properties style:min-row-height="0.291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115%"/>
    </style:style>
    <style:style style:name="T149" style:parent-style-name="預設段落字型" style:family="text">
      <style:text-properties style:font-name="標楷體" style:font-weight-complex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152" style:family="table-row">
      <style:table-row-properties style:min-row-height="0.3486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115%"/>
    </style:style>
    <style:style style:name="T155" style:parent-style-name="預設段落字型" style:family="text">
      <style:text-properties style:font-name="標楷體" style:font-weight-complex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158" style:family="table-row">
      <style:table-row-properties style:min-row-height="0.32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115%"/>
    </style:style>
    <style:style style:name="T161" style:parent-style-name="預設段落字型" style:family="text">
      <style:text-properties style:font-name="標楷體" style:font-weight-complex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164" style:family="table-row">
      <style:table-row-properties style:min-row-height="0.2833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115%" fo:margin-left="0.018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0.3881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175" style:family="table-row">
      <style:table-row-properties style:min-row-height="0.41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180" style:family="table-row">
      <style:table-row-properties style:min-row-height="0.4277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115%"/>
    </style:style>
    <style:style style:name="T183" style:parent-style-name="預設段落字型" style:family="text">
      <style:text-properties style:font-name="標楷體" style:font-weight-complex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186" style:family="table-row">
      <style:table-row-properties style:min-row-height="0.2861in"/>
    </style:style>
    <style:style style:name="TableCell18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9" style:family="table-row">
      <style:table-row-properties style:min-row-height="0.290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115%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115%" fo:margin-left="0.018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3166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201" style:family="table-row">
      <style:table-row-properties style:min-row-height="0.314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115%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min-row-height="0.3333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217" style:family="table-row">
      <style:table-row-properties style:min-row-height="0.322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115%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228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229" style:parent-style-name="內文" style:family="paragraph">
      <style:text-properties style:font-name="Times New Roman" style:font-name-asian="標楷體"/>
    </style:style>
    <style:style style:name="P230" style:parent-style-name="內文" style:family="paragraph">
      <style:text-properties style:font-name="Times New Roman" style:font-name-asian="標楷體"/>
    </style:style>
    <style:style style:name="P231" style:parent-style-name="內文" style:family="paragraph">
      <style:text-properties style:font-name="Times New Roman" style:font-name-asian="標楷體"/>
    </style:style>
    <style:style style:name="P232" style:parent-style-name="內文" style:family="paragraph">
      <style:text-properties style:font-name="Times New Roman" style:font-name-asian="標楷體"/>
    </style:style>
    <style:style style:name="P233" style:parent-style-name="內文" style:family="paragraph">
      <style:text-properties style:font-name="Times New Roman" style:font-name-asian="標楷體"/>
    </style:style>
    <style:style style:name="P234" style:parent-style-name="內文" style:family="paragraph">
      <style:text-properties style:font-name="Times New Roman" style:font-name-asian="標楷體"/>
    </style:style>
    <style:style style:name="P235" style:parent-style-name="內文" style:family="paragraph">
      <style:text-properties style:font-name="Times New Roman" style:font-name-asian="標楷體"/>
    </style:style>
    <style:style style:name="P236" style:parent-style-name="內文" style:family="paragraph">
      <style:text-properties style:font-name="Times New Roman" style:font-name-asian="標楷體"/>
    </style:style>
    <style:style style:name="P237" style:parent-style-name="內文" style:family="paragraph">
      <style:text-properties style:font-name="Times New Roman" style:font-name-asian="標楷體"/>
    </style:style>
    <style:style style:name="P238" style:parent-style-name="內文" style:family="paragraph">
      <style:text-properties style:font-name="Times New Roman" style:font-name-asian="標楷體"/>
    </style:style>
    <style:style style:name="P239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240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TableColumn242" style:family="table-column">
      <style:table-column-properties style:column-width="2.2805in"/>
    </style:style>
    <style:style style:name="TableColumn243" style:family="table-column">
      <style:table-column-properties style:column-width="3.2763in"/>
    </style:style>
    <style:style style:name="Table241" style:family="table">
      <style:table-properties style:width="5.5569in" fo:margin-left="0in" table:align="center"/>
    </style:style>
    <style:style style:name="TableRow244" style:family="table-row">
      <style:table-row-properties style:min-row-height="0.2708in"/>
    </style:style>
    <style:style style:name="TableCell24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9" style:family="table-row">
      <style:table-row-properties style:min-row-height="0.2812in"/>
    </style:style>
    <style:style style:name="TableCell250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52" style:family="table-row">
      <style:table-row-properties style:min-row-height="0.3833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line-height="115%" fo:margin-left="0.018in">
        <style:tab-stops/>
      </style:paragraph-properties>
      <style:text-properties style:font-name="標楷體" style:font-name-asian="標楷體"/>
    </style:style>
    <style:style style:name="TableRow257" style:family="table-row">
      <style:table-row-properties style:min-row-height="0.2902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line-height="115%"/>
    </style:style>
    <style:style style:name="T260" style:parent-style-name="預設段落字型" style:family="text">
      <style:text-properties style:font-name="標楷體" style:font-weight-complex="bol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263" style:family="table-row">
      <style:table-row-properties style:min-row-height="0.3472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line-height="115%"/>
    </style:style>
    <style:style style:name="T266" style:parent-style-name="預設段落字型" style:family="text">
      <style:text-properties style:font-name="標楷體" style:font-weight-complex="bold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269" style:family="table-row">
      <style:table-row-properties style:min-row-height="0.3291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115%"/>
    </style:style>
    <style:style style:name="T272" style:parent-style-name="預設段落字型" style:family="text">
      <style:text-properties style:font-name="標楷體" style:font-weight-complex="bold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275" style:family="table-row">
      <style:table-row-properties style:min-row-height="0.2833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line-height="115%" fo:margin-left="0.018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ableRow282" style:family="table-row">
      <style:table-row-properties style:min-row-height="0.3666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287" style:family="table-row">
      <style:table-row-properties style:min-row-height="0.3916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292" style:family="table-row">
      <style:table-row-properties style:min-row-height="0.3861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line-height="115%"/>
    </style:style>
    <style:style style:name="T295" style:parent-style-name="預設段落字型" style:family="text">
      <style:text-properties style:font-name="標楷體" style:font-weight-complex="bold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298" style:family="table-row">
      <style:table-row-properties style:min-row-height="0.3263in"/>
    </style:style>
    <style:style style:name="TableCell29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01" style:family="table-row">
      <style:table-row-properties style:min-row-height="0.2819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line-height="115%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line-height="115%" fo:margin-left="0.018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 style:min-row-height="0.3625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13" style:family="table-row">
      <style:table-row-properties style:min-row-height="0.3458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line-height="115%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ableRow325" style:family="table-row">
      <style:table-row-properties style:min-row-height="0.2951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30" style:family="table-row">
      <style:table-row-properties style:min-row-height="0.3333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35" style:family="table-row">
      <style:table-row-properties style:min-row-height="0.3069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340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1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2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3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4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5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6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7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8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9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0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1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2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3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4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5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6" style:parent-style-name="內文" style:family="paragraph">
      <style:text-properties style:font-name="Times New Roman" style:font-name-asian="標楷體"/>
    </style:style>
    <style:style style:name="P357" style:parent-style-name="內文" style:family="paragraph">
      <style:text-properties style:font-name="Times New Roman" style:font-name-asian="標楷體"/>
    </style:style>
    <style:style style:name="TableColumn359" style:family="table-column">
      <style:table-column-properties style:column-width="2.2638in"/>
    </style:style>
    <style:style style:name="TableColumn360" style:family="table-column">
      <style:table-column-properties style:column-width="3.2486in"/>
    </style:style>
    <style:style style:name="Table358" style:family="table">
      <style:table-properties style:width="5.5125in" fo:margin-left="0.9611in" table:align="left"/>
    </style:style>
    <style:style style:name="TableRow361" style:family="table-row">
      <style:table-row-properties style:min-row-height="0.3368in"/>
    </style:style>
    <style:style style:name="TableCell362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4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66" style:family="table-row">
      <style:table-row-properties style:min-row-height="0.2819in"/>
    </style:style>
    <style:style style:name="TableCell36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69" style:family="table-row">
      <style:table-row-properties style:min-row-height="0.2854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line-height="115%" fo:margin-left="0.018in">
        <style:tab-stops/>
      </style:paragraph-properties>
      <style:text-properties style:font-name="標楷體" style:font-name-asian="標楷體"/>
    </style:style>
    <style:style style:name="TableRow374" style:family="table-row">
      <style:table-row-properties style:min-row-height="0.3333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fo:line-height="115%"/>
    </style:style>
    <style:style style:name="T377" style:parent-style-name="預設段落字型" style:family="text">
      <style:text-properties style:font-name="標楷體" style:font-weight-complex="bold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80" style:family="table-row">
      <style:table-row-properties style:min-row-height="0.2888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fo:line-height="115%"/>
    </style:style>
    <style:style style:name="T383" style:parent-style-name="預設段落字型" style:family="text">
      <style:text-properties style:font-name="標楷體" style:font-weight-complex="bol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86" style:family="table-row">
      <style:table-row-properties style:min-row-height="0.3909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line-height="115%"/>
    </style:style>
    <style:style style:name="T389" style:parent-style-name="預設段落字型" style:family="text">
      <style:text-properties style:font-name="標楷體" style:font-weight-complex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92" style:family="table-row">
      <style:table-row-properties style:min-row-height="0.2833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line-height="115%" fo:margin-left="0.018in">
        <style:tab-stops/>
      </style:paragraph-properties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ableRow399" style:family="table-row">
      <style:table-row-properties style:min-row-height="0.3652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404" style:family="table-row">
      <style:table-row-properties style:min-row-height="0.3243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409" style:family="table-row">
      <style:table-row-properties style:min-row-height="0.3236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 fo:line-height="115%"/>
    </style:style>
    <style:style style:name="T412" style:parent-style-name="預設段落字型" style:family="text">
      <style:text-properties style:font-name="標楷體" style:font-weight-complex="bold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415" style:family="table-row">
      <style:table-row-properties style:min-row-height="0.2888in"/>
    </style:style>
    <style:style style:name="TableCell416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18" style:family="table-row">
      <style:table-row-properties style:min-row-height="0.3909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fo:line-height="115%"/>
    </style:style>
    <style:style style:name="T421" style:parent-style-name="預設段落字型" style:family="text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line-height="115%" fo:margin-left="0.018in">
        <style:tab-stops/>
      </style:paragraph-properties>
    </style:style>
    <style:style style:name="T424" style:parent-style-name="預設段落字型" style:family="text">
      <style:text-properties style:font-name="標楷體" style:font-name-asian="標楷體"/>
    </style:style>
    <style:style style:name="TableRow425" style:family="table-row">
      <style:table-row-properties style:min-row-height="0.3375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430" style:family="table-row">
      <style:table-row-properties style:min-row-height="0.3694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line-height="115%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ableRow442" style:family="table-row">
      <style:table-row-properties style:min-row-height="0.3277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447" style:family="table-row">
      <style:table-row-properties style:min-row-height="0.3263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 fo:line-height="115%"/>
    </style:style>
    <style:style style:name="T452" style:parent-style-name="預設段落字型" style:family="text">
      <style:text-properties style:font-name="標楷體" style:font-name-asian="標楷體"/>
    </style:style>
    <style:style style:name="TableRow453" style:family="table-row">
      <style:table-row-properties style:min-row-height="0.35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458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459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109年度國中圖書館閱讀推動教師教育訓練－初階課程(線上)</text:p>
      <text:p text:style-name="P2"><text:span text:style-name="T3">壹、活動目標：</text:span><text:span text:style-name="T4">圖書教師主要之任務乃在負責學校圖書館之經營、推動閱讀與資訊素養活動、提供資訊協助教師教學，以提昇教師教學品質，學生閱讀興趣，並使之具備自學能力。本課程之目的即在提供圖書教師初階圖書館經營與閱讀推廣知能。</text:span></text:p>
      <text:p text:style-name="P5">貳、指導單位：教育部國民及學前教育署</text:p>
      <text:p text:style-name="P6">參、主辦單位：國立臺灣師範大學圖書資訊學研究所</text:p>
      <text:p text:style-name="P7">肆、研習對象：</text:p>
      <text:p text:style-name="P8">一、通過教育部國民及學前教育署「109學年度增置國民中小學圖書館閱讀推動教師計畫」之國民中學圖書教師及學校閱讀團隊老師，每校至多3名。</text:p>
      <text:p text:style-name="P9">二、各縣市政府109學年度自行補助之國民中學圖書教師及學校閱讀團隊老師，以各縣市政府提供之補助學校名單為主，每校至多3名。</text:p>
      <text:p text:style-name="P10">三、對本課程有興趣的國民中學教師。</text:p>
      <text:p text:style-name="P11">伍、活動地點：Google Meet線上課程</text:p>
      <text:p text:style-name="P12"><text:span text:style-name="T13">陸、活動時間：</text:span><text:span text:style-name="T14"><text:line-break/></text:span><text:span text:style-name="T15"><text:s text:c="3"/></text:span><text:span text:style-name="T16">※</text:span><text:span text:style-name="T17">第一場：</text:span><text:span text:style-name="T18">109</text:span><text:span text:style-name="T19">年</text:span><text:span text:style-name="T20">7</text:span><text:span text:style-name="T21">月</text:span><text:span text:style-name="T22">23</text:span><text:span text:style-name="T23">日</text:span><text:span text:style-name="T24">(</text:span><text:span text:style-name="T25">四</text:span><text:span text:style-name="T26">)-7</text:span><text:span text:style-name="T27">月</text:span><text:span text:style-name="T28">24</text:span><text:span text:style-name="T29">日</text:span><text:span text:style-name="T30">(</text:span><text:span text:style-name="T31">五</text:span><text:span text:style-name="T32">)</text:span><text:span text:style-name="T33">，名額：</text:span><text:span text:style-name="T34">200</text:span><text:span text:style-name="T35">名</text:span></text:p>
      <text:p text:style-name="P36"><text:span text:style-name="T37"><text:s text:c="3"/></text:span><text:span text:style-name="T38">※</text:span><text:span text:style-name="T39">第二場：</text:span><text:span text:style-name="T40">109</text:span><text:span text:style-name="T41">年</text:span><text:span text:style-name="T42">7</text:span><text:span text:style-name="T43">月</text:span><text:span text:style-name="T44">27</text:span><text:span text:style-name="T45">日</text:span><text:span text:style-name="T46">(</text:span><text:span text:style-name="T47">一</text:span><text:span text:style-name="T48">)-7</text:span><text:span text:style-name="T49">月</text:span><text:span text:style-name="T50">28</text:span><text:span text:style-name="T51">日</text:span><text:span text:style-name="T52">(</text:span><text:span text:style-name="T53">二</text:span><text:span text:style-name="T54">)</text:span><text:span text:style-name="T55">，名</text:span><text:span text:style-name="T56">額：</text:span><text:span text:style-name="T57">200</text:span><text:span text:style-name="T58">名</text:span></text:p>
      <text:p text:style-name="P59"><text:span text:style-name="T60"><text:s text:c="3"/></text:span><text:span text:style-name="T61">※</text:span><text:span text:style-name="T62">偏遠學校場：</text:span><text:span text:style-name="T63">109</text:span><text:span text:style-name="T64">年</text:span><text:span text:style-name="T65">8</text:span><text:span text:style-name="T66">月</text:span><text:span text:style-name="T67">6</text:span><text:span text:style-name="T68">日</text:span><text:span text:style-name="T69">(</text:span><text:span text:style-name="T70">四</text:span><text:span text:style-name="T71">)-8</text:span><text:span text:style-name="T72">月</text:span><text:span text:style-name="T73">7</text:span><text:span text:style-name="T74">日</text:span><text:span text:style-name="T75">(</text:span><text:span text:style-name="T76">五</text:span><text:span text:style-name="T77">)</text:span><text:span text:style-name="T78">，名額：</text:span><text:span text:style-name="T79">200</text:span><text:span text:style-name="T80">名</text:span><text:span text:style-name="T81">(</text:span><text:span text:style-name="T82">優先錄取偏遠學校之圖書教師及團隊，邀請校長、主任一同報名參加。</text:span><text:span text:style-name="T83">)</text:span></text:p>
      <text:p text:style-name="P84"><text:span text:style-name="T85">柒、報名方式：請至全國教師在職進修網填寫報名表</text:span><text:span text:style-name="T86">(</text:span><text:a xlink:href="http://www.inservice.edu.tw/" office:target-frame-name="_top" xlink:show="replace"><text:span text:style-name="T87">http://www.inservice.edu.tw/</text:span></text:a><text:span text:style-name="T88">)</text:span><text:span text:style-name="T89">，</text:span></text:p>
      <text:p text:style-name="P90">一、課程代碼：</text:p>
      <text:p text:style-name="P91">　　第一場：2870557，報名日期：109年6月10日(三)至109年7月8日(三)止</text:p>
      <text:p text:style-name="P92">　　第二場：2870562，報名日期：109年6月10日(三)至109年7月8日(三)止</text:p>
      <text:p text:style-name="P93">　　偏遠學校場：2870569，報名日期：109年6月10日(三)至109年7月15日(三)止</text:p>
      <text:p text:style-name="P94">二、活動聯絡人：趙子萱(catchao0819@gmail.com)<text:s/>聯絡電話：(02)7749-5428</text:p>
      <text:p text:style-name="P95">捌、研習時數：</text:p>
      <text:p text:style-name="P96">一、參與研習之教師，將依簽到退記錄核發研習時數，如未完成簽退，以半日時數登記。</text:p>
      <text:p text:style-name="P97"><text:span text:style-name="T98">二、課程結束後，將依線上簽到表記錄，核予</text:span><text:span text:style-name="T99">「全程參與者」</text:span><text:span text:style-name="T100">研習證明書。</text:span></text:p>
      <text:p text:style-name="P101">玖、注意事項：</text:p>
      <text:p text:style-name="P102">一、敬請參與老師準備電腦(含耳機)或是手機、平板等設備，並確保研習期間處於網路順暢之場所。</text:p>
      <text:list text:style-name="LFO1" text:continue-numbering="true">
        <text:list-item>
          <text:p text:style-name="P103">簽到退方式：</text:p>
        </text:list-item>
      </text:list>
      <text:list text:style-name="LFO2" text:continue-numbering="true">
        <text:list-item>
          <text:p text:style-name="P104">簽到方法：登入線上會議室後，於每日報到時間(08:00-09:00)，在「即時通訊」輸入「姓名，縣市+服務學校」完成簽到。助理將配合「Meet視訊會議點名」系統，確認學員每堂課程是否在線。</text:p>
        </text:list-item>
        <text:list-item>
          <text:p text:style-name="P105"><text:span text:style-name="T106">簽退方法：每日最後一節課，將會於「即時通訊」、課程網頁、活動</text:span><text:span text:style-name="T107">LINE</text:span><text:span text:style-name="T108">張貼線上簽退表</text:span><text:span text:style-name="T109">(</text:span><text:span text:style-name="T110">含活動滿意度調查</text:span><text:span text:style-name="T111">)</text:span><text:span text:style-name="T112">連結，敬請於隔日中午前，完成簽退及滿意度調查。如：</text:span><text:span text:style-name="T113">7/20</text:span><text:span text:style-name="T114">課程，表單將會在</text:span><text:span text:style-name="T115">7/21(</text:span><text:span text:style-name="T116">二</text:span><text:span text:style-name="T117">)13:00</text:span><text:span text:style-name="T118">關閉，</text:span><text:span text:style-name="T119">若未完成表</text:span><text:span text:style-name="T120">單，即視為沒有簽退</text:span><text:span text:style-name="T121">。</text:span></text:p>
        </text:list-item>
      </text:list>
      <text:p text:style-name="P122">三、研習信件可能會被分類為垃圾信件，研習錄取老師一直未收到通知，請先至垃圾信件夾確<text:soft-page-break/>認，若真的沒有收到通知信，請與活動承辦人聯絡。</text:p>
      <text:p text:style-name="P123"><text:span text:style-name="T124">拾、課程規劃：</text:span><text:span text:style-name="T125">完整課程資訊請至以下網址查閱：</text:span><text:a xlink:href="https://sites.google.com/view/teacherlibrariantw2/classinform/109junior_summer?authuser=0" office:target-frame-name="_top" xlink:show="replace"><text:span text:style-name="超連結">https://sites.google.com/view/teacherlibrariantw2/c</text:span><text:span text:style-name="超連結">lassinform/109junior_summer?authuser=0</text:span></text:a></text:p>
      <text:p text:style-name="P126"/>
      <text:p text:style-name="P127"/>
      <text:p text:style-name="P128">第一場：線上課程</text:p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header-rows>
          <table:table-row table:style-name="TableRow133">
            <table:table-cell table:style-name="TableCell134">
              <text:p text:style-name="P135">時間</text:p>
            </table:table-cell>
            <table:table-cell table:style-name="TableCell136">
              <text:p text:style-name="P137">課程名稱</text:p>
            </table:table-cell>
          </table:table-row>
        </table:table-header-rows>
        <table:table-row table:style-name="TableRow138">
          <table:table-cell table:style-name="TableCell139" table:number-columns-spanned="2">
            <text:p text:style-name="P140">109年7月23日(四)</text:p>
          </table:table-cell>
          <table:covered-table-cell/>
        </table:table-row>
        <table:table-row table:style-name="TableRow141">
          <table:table-cell table:style-name="TableCell142">
            <text:p text:style-name="P143">08:00-09:00</text:p>
          </table:table-cell>
          <table:table-cell table:style-name="TableCell144">
            <text:p text:style-name="P145">學員登入與報到</text:p>
          </table:table-cell>
        </table:table-row>
        <table:table-row table:style-name="TableRow146">
          <table:table-cell table:style-name="TableCell147">
            <text:p text:style-name="P148"><text:span text:style-name="T149">09:00-09:10</text:span></text:p>
          </table:table-cell>
          <table:table-cell table:style-name="TableCell150">
            <text:p text:style-name="P151">開幕式</text:p>
          </table:table-cell>
        </table:table-row>
        <table:table-row table:style-name="TableRow152">
          <table:table-cell table:style-name="TableCell153">
            <text:p text:style-name="P154"><text:span text:style-name="T155">09:10-10:20</text:span></text:p>
          </table:table-cell>
          <table:table-cell table:style-name="TableCell156">
            <text:p text:style-name="P157">學校圖書館與閱讀推動</text:p>
          </table:table-cell>
        </table:table-row>
        <table:table-row table:style-name="TableRow158">
          <table:table-cell table:style-name="TableCell159">
            <text:p text:style-name="P160"><text:span text:style-name="T161">10:40-11:50</text:span></text:p>
          </table:table-cell>
          <table:table-cell table:style-name="TableCell162">
            <text:p text:style-name="P163">國中圖書館經營實務：圖書教師的365天</text:p>
          </table:table-cell>
        </table:table-row>
        <table:table-row table:style-name="TableRow164">
          <table:table-cell table:style-name="TableCell165">
            <text:p text:style-name="P166">11:50-13:00</text:p>
          </table:table-cell>
          <table:table-cell table:style-name="TableCell167">
            <text:p text:style-name="P168"><text:span text:style-name="T169">午休</text:span></text:p>
          </table:table-cell>
        </table:table-row>
        <table:table-row table:style-name="TableRow170">
          <table:table-cell table:style-name="TableCell171">
            <text:p text:style-name="P172">13:00-14:10</text:p>
          </table:table-cell>
          <table:table-cell table:style-name="TableCell173">
            <text:p text:style-name="P174">圖書資訊利用教育</text:p>
          </table:table-cell>
        </table:table-row>
        <table:table-row table:style-name="TableRow175">
          <table:table-cell table:style-name="TableCell176">
            <text:p text:style-name="P177">14:30-15:40</text:p>
          </table:table-cell>
          <table:table-cell table:style-name="TableCell178">
            <text:p text:style-name="P179">圖書館閱讀推廣</text:p>
          </table:table-cell>
        </table:table-row>
        <table:table-row table:style-name="TableRow180">
          <table:table-cell table:style-name="TableCell181">
            <text:p text:style-name="P182"><text:span text:style-name="T183">16:00-17:10</text:span></text:p>
          </table:table-cell>
          <table:table-cell table:style-name="TableCell184">
            <text:p text:style-name="P185">分類編目與圖書館自動化</text:p>
          </table:table-cell>
        </table:table-row>
        <table:table-row table:style-name="TableRow186">
          <table:table-cell table:style-name="TableCell187" table:number-columns-spanned="2">
            <text:p text:style-name="P188">109年7月24日(五)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08:00-09:00</text:span></text:p>
          </table:table-cell>
          <table:table-cell table:style-name="TableCell193">
            <text:p text:style-name="P194"><text:span text:style-name="T195">學員登入與報到</text:span></text:p>
          </table:table-cell>
        </table:table-row>
        <table:table-row table:style-name="TableRow196">
          <table:table-cell table:style-name="TableCell197">
            <text:p text:style-name="P198">09:00-10:10</text:p>
          </table:table-cell>
          <table:table-cell table:style-name="TableCell199">
            <text:p text:style-name="P200">美國中學的讀寫教育</text:p>
          </table:table-cell>
        </table:table-row>
        <table:table-row table:style-name="TableRow201">
          <table:table-cell table:style-name="TableCell202">
            <text:p text:style-name="P203">10:30-11:40</text:p>
          </table:table-cell>
          <table:table-cell table:style-name="TableCell204">
            <text:p text:style-name="P205">圖書教師的角色</text:p>
          </table:table-cell>
        </table:table-row>
        <table:table-row table:style-name="TableRow206">
          <table:table-cell table:style-name="TableCell207">
            <text:p text:style-name="P208">11:40-13:00</text:p>
          </table:table-cell>
          <table:table-cell table:style-name="TableCell209">
            <text:p text:style-name="P210"><text:span text:style-name="T211">午休</text:span></text:p>
          </table:table-cell>
        </table:table-row>
        <table:table-row table:style-name="TableRow212">
          <table:table-cell table:style-name="TableCell213">
            <text:p text:style-name="P214">13:00-14:10</text:p>
          </table:table-cell>
          <table:table-cell table:style-name="TableCell215">
            <text:p text:style-name="P216">圖書館人力資源之運用</text:p>
          </table:table-cell>
        </table:table-row>
        <table:table-row table:style-name="TableRow217">
          <table:table-cell table:style-name="TableCell218">
            <text:p text:style-name="P219">14:30-15:40</text:p>
          </table:table-cell>
          <table:table-cell table:style-name="TableCell220">
            <text:p text:style-name="P221"><text:span text:style-name="T222">結合社會資源之閱讀推動</text:span></text:p>
          </table:table-cell>
        </table:table-row>
        <table:table-row table:style-name="TableRow223">
          <table:table-cell table:style-name="TableCell224">
            <text:p text:style-name="P225">15:40-16:00</text:p>
          </table:table-cell>
          <table:table-cell table:style-name="TableCell226">
            <text:p text:style-name="P227">綜合座談</text:p>
          </table:table-cell>
        </table:table-row>
      </table:table>
      <text:p text:style-name="內文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>第二場：線上課程</text:p>
      <text:p text:style-name="P240"/>
      <table:table table:style-name="Table241">
        <table:table-columns>
          <table:table-column table:style-name="TableColumn242"/>
          <table:table-column table:style-name="TableColumn243"/>
        </table:table-columns>
        <table:table-header-rows>
          <table:table-row table:style-name="TableRow244">
            <table:table-cell table:style-name="TableCell245">
              <text:p text:style-name="P246">時間</text:p>
            </table:table-cell>
            <table:table-cell table:style-name="TableCell247">
              <text:p text:style-name="P248">課程名稱</text:p>
            </table:table-cell>
          </table:table-row>
        </table:table-header-rows>
        <table:table-row table:style-name="TableRow249">
          <table:table-cell table:style-name="TableCell250" table:number-columns-spanned="2">
            <text:p text:style-name="P251">109年7月27日(一)</text:p>
          </table:table-cell>
          <table:covered-table-cell/>
        </table:table-row>
        <table:table-row table:style-name="TableRow252">
          <table:table-cell table:style-name="TableCell253">
            <text:p text:style-name="P254">08:00-09:00</text:p>
          </table:table-cell>
          <table:table-cell table:style-name="TableCell255">
            <text:p text:style-name="P256">學員登入與報到</text:p>
          </table:table-cell>
        </table:table-row>
        <table:table-row table:style-name="TableRow257">
          <table:table-cell table:style-name="TableCell258">
            <text:p text:style-name="P259"><text:span text:style-name="T260">09:00-09:10</text:span></text:p>
          </table:table-cell>
          <table:table-cell table:style-name="TableCell261">
            <text:p text:style-name="P262">開幕式</text:p>
          </table:table-cell>
        </table:table-row>
        <table:table-row table:style-name="TableRow263">
          <table:table-cell table:style-name="TableCell264">
            <text:p text:style-name="P265"><text:span text:style-name="T266">09:10-10:20</text:span></text:p>
          </table:table-cell>
          <table:table-cell table:style-name="TableCell267">
            <text:p text:style-name="P268">學校圖書館與閱讀推動</text:p>
          </table:table-cell>
        </table:table-row>
        <table:table-row table:style-name="TableRow269">
          <table:table-cell table:style-name="TableCell270">
            <text:p text:style-name="P271"><text:span text:style-name="T272">10:40-11:50</text:span></text:p>
          </table:table-cell>
          <table:table-cell table:style-name="TableCell273">
            <text:p text:style-name="P274">國中圖書館經營實務：圖書教師的365天</text:p>
          </table:table-cell>
        </table:table-row>
        <table:table-row table:style-name="TableRow275">
          <table:table-cell table:style-name="TableCell276">
            <text:p text:style-name="P277">11:50-13:00</text:p>
          </table:table-cell>
          <table:table-cell table:style-name="TableCell278">
            <text:p text:style-name="P279"><text:span text:style-name="T280">午休</text:span><text:span text:style-name="T281"><text:s/></text:span></text:p>
          </table:table-cell>
        </table:table-row>
        <table:table-row table:style-name="TableRow282">
          <table:table-cell table:style-name="TableCell283">
            <text:p text:style-name="P284">13:00-14:10</text:p>
          </table:table-cell>
          <table:table-cell table:style-name="TableCell285">
            <text:p text:style-name="P286">圖書教師的角色</text:p>
          </table:table-cell>
        </table:table-row>
        <table:table-row table:style-name="TableRow287">
          <table:table-cell table:style-name="TableCell288">
            <text:p text:style-name="P289">14:30-15:40</text:p>
          </table:table-cell>
          <table:table-cell table:style-name="TableCell290">
            <text:p text:style-name="P291">圖書資訊利用教育</text:p>
          </table:table-cell>
        </table:table-row>
        <table:table-row table:style-name="TableRow292">
          <table:table-cell table:style-name="TableCell293">
            <text:p text:style-name="P294"><text:span text:style-name="T295">16:00-17:10</text:span></text:p>
          </table:table-cell>
          <table:table-cell table:style-name="TableCell296">
            <text:p text:style-name="P297">圖書館閱讀推廣</text:p>
          </table:table-cell>
        </table:table-row>
        <table:table-row table:style-name="TableRow298">
          <table:table-cell table:style-name="TableCell299" table:number-columns-spanned="2">
            <text:p text:style-name="P300">109年7月28日(二)</text:p>
          </table:table-cell>
          <table:covered-table-cell/>
        </table:table-row>
        <table:table-row table:style-name="TableRow301">
          <table:table-cell table:style-name="TableCell302">
            <text:p text:style-name="P303"><text:span text:style-name="T304">08:00-09:00</text:span></text:p>
          </table:table-cell>
          <table:table-cell table:style-name="TableCell305">
            <text:p text:style-name="P306"><text:span text:style-name="T307">學員登入與報到</text:span></text:p>
          </table:table-cell>
        </table:table-row>
        <table:table-row table:style-name="TableRow308">
          <table:table-cell table:style-name="TableCell309">
            <text:p text:style-name="P310">09:00-10:10</text:p>
          </table:table-cell>
          <table:table-cell table:style-name="TableCell311">
            <text:p text:style-name="P312">美國中學的讀寫教育</text:p>
          </table:table-cell>
        </table:table-row>
        <table:table-row table:style-name="TableRow313">
          <table:table-cell table:style-name="TableCell314">
            <text:p text:style-name="P315">10:30-11:40</text:p>
          </table:table-cell>
          <table:table-cell table:style-name="TableCell316">
            <text:p text:style-name="P317">分類編目與圖書館自動化</text:p>
          </table:table-cell>
        </table:table-row>
        <table:table-row table:style-name="TableRow318">
          <table:table-cell table:style-name="TableCell319">
            <text:p text:style-name="P320">11:40-13:00</text:p>
          </table:table-cell>
          <table:table-cell table:style-name="TableCell321">
            <text:p text:style-name="P322"><text:span text:style-name="T323">午休</text:span><text:span text:style-name="T324"><text:s/></text:span></text:p>
          </table:table-cell>
        </table:table-row>
        <table:table-row table:style-name="TableRow325">
          <table:table-cell table:style-name="TableCell326">
            <text:p text:style-name="P327">13:00-14:10</text:p>
          </table:table-cell>
          <table:table-cell table:style-name="TableCell328">
            <text:p text:style-name="P329">圖書館人力資源之運用</text:p>
          </table:table-cell>
        </table:table-row>
        <table:table-row table:style-name="TableRow330">
          <table:table-cell table:style-name="TableCell331">
            <text:p text:style-name="P332">14:30-15:40</text:p>
          </table:table-cell>
          <table:table-cell table:style-name="TableCell333">
            <text:p text:style-name="P334">結合社會資源之閱讀推動</text:p>
          </table:table-cell>
        </table:table-row>
        <table:table-row table:style-name="TableRow335">
          <table:table-cell table:style-name="TableCell336">
            <text:p text:style-name="P337">15:40-16:00</text:p>
          </table:table-cell>
          <table:table-cell table:style-name="TableCell338">
            <text:p text:style-name="P339">綜合座談</text:p>
          </table:table-cell>
        </table:table-row>
      </table:table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>偏遠學校場：線上課程</text:p>
      <text:p text:style-name="P357"/>
      <table:table table:style-name="Table358">
        <table:table-columns>
          <table:table-column table:style-name="TableColumn359"/>
          <table:table-column table:style-name="TableColumn360"/>
        </table:table-columns>
        <table:table-header-rows>
          <table:table-row table:style-name="TableRow361">
            <table:table-cell table:style-name="TableCell362">
              <text:p text:style-name="P363">時間</text:p>
            </table:table-cell>
            <table:table-cell table:style-name="TableCell364">
              <text:p text:style-name="P365">課程名稱</text:p>
            </table:table-cell>
          </table:table-row>
        </table:table-header-rows>
        <table:table-row table:style-name="TableRow366">
          <table:table-cell table:style-name="TableCell367" table:number-columns-spanned="2">
            <text:p text:style-name="P368">109年8月6日(四)</text:p>
          </table:table-cell>
          <table:covered-table-cell/>
        </table:table-row>
        <table:table-row table:style-name="TableRow369">
          <table:table-cell table:style-name="TableCell370">
            <text:p text:style-name="P371">08:00-09:00</text:p>
          </table:table-cell>
          <table:table-cell table:style-name="TableCell372">
            <text:p text:style-name="P373">學員登入與報到</text:p>
          </table:table-cell>
        </table:table-row>
        <table:table-row table:style-name="TableRow374">
          <table:table-cell table:style-name="TableCell375">
            <text:p text:style-name="P376"><text:span text:style-name="T377">09:00-09:10</text:span></text:p>
          </table:table-cell>
          <table:table-cell table:style-name="TableCell378">
            <text:p text:style-name="P379">開幕式</text:p>
          </table:table-cell>
        </table:table-row>
        <table:table-row table:style-name="TableRow380">
          <table:table-cell table:style-name="TableCell381">
            <text:p text:style-name="P382"><text:span text:style-name="T383">09:10-10:20</text:span></text:p>
          </table:table-cell>
          <table:table-cell table:style-name="TableCell384">
            <text:p text:style-name="P385">學校圖書館與閱讀推動</text:p>
          </table:table-cell>
        </table:table-row>
        <table:table-row table:style-name="TableRow386">
          <table:table-cell table:style-name="TableCell387">
            <text:p text:style-name="P388"><text:span text:style-name="T389">10:40-11:50</text:span></text:p>
          </table:table-cell>
          <table:table-cell table:style-name="TableCell390">
            <text:p text:style-name="P391">國中圖書館經營實務：圖書教師的365天</text:p>
          </table:table-cell>
        </table:table-row>
        <table:table-row table:style-name="TableRow392">
          <table:table-cell table:style-name="TableCell393">
            <text:p text:style-name="P394">11:50-13:00</text:p>
          </table:table-cell>
          <table:table-cell table:style-name="TableCell395">
            <text:p text:style-name="P396"><text:span text:style-name="T397">午休</text:span><text:span text:style-name="T398"><text:s/></text:span></text:p>
          </table:table-cell>
        </table:table-row>
        <table:table-row table:style-name="TableRow399">
          <table:table-cell table:style-name="TableCell400">
            <text:p text:style-name="P401">13:00-14:10</text:p>
          </table:table-cell>
          <table:table-cell table:style-name="TableCell402">
            <text:p text:style-name="P403">圖書資訊利用教育</text:p>
          </table:table-cell>
        </table:table-row>
        <table:table-row table:style-name="TableRow404">
          <table:table-cell table:style-name="TableCell405">
            <text:p text:style-name="P406">14:30-15:40</text:p>
          </table:table-cell>
          <table:table-cell table:style-name="TableCell407">
            <text:p text:style-name="P408">圖書館閱讀推廣</text:p>
          </table:table-cell>
        </table:table-row>
        <table:table-row table:style-name="TableRow409">
          <table:table-cell table:style-name="TableCell410">
            <text:p text:style-name="P411"><text:span text:style-name="T412">16:00-17:10</text:span></text:p>
          </table:table-cell>
          <table:table-cell table:style-name="TableCell413">
            <text:p text:style-name="P414">分類編目與圖書館自動化</text:p>
          </table:table-cell>
        </table:table-row>
        <table:table-row table:style-name="TableRow415">
          <table:table-cell table:style-name="TableCell416" table:number-columns-spanned="2">
            <text:p text:style-name="P417">109年8月7日(五)</text:p>
          </table:table-cell>
          <table:covered-table-cell/>
        </table:table-row>
        <table:table-row table:style-name="TableRow418">
          <table:table-cell table:style-name="TableCell419">
            <text:p text:style-name="P420"><text:span text:style-name="T421">08:00-09:00</text:span></text:p>
          </table:table-cell>
          <table:table-cell table:style-name="TableCell422">
            <text:p text:style-name="P423"><text:span text:style-name="T424">學員登入與報到</text:span></text:p>
          </table:table-cell>
        </table:table-row>
        <table:table-row table:style-name="TableRow425">
          <table:table-cell table:style-name="TableCell426">
            <text:p text:style-name="P427">09:00-10:10</text:p>
          </table:table-cell>
          <table:table-cell table:style-name="TableCell428">
            <text:p text:style-name="P429">美國中學的讀寫教育</text:p>
          </table:table-cell>
        </table:table-row>
        <table:table-row table:style-name="TableRow430">
          <table:table-cell table:style-name="TableCell431">
            <text:p text:style-name="P432">10:30-11:40</text:p>
          </table:table-cell>
          <table:table-cell table:style-name="TableCell433">
            <text:p text:style-name="P434">圖書教師的角色</text:p>
          </table:table-cell>
        </table:table-row>
        <table:table-row table:style-name="TableRow435">
          <table:table-cell table:style-name="TableCell436">
            <text:p text:style-name="P437">11:40-13:00</text:p>
          </table:table-cell>
          <table:table-cell table:style-name="TableCell438">
            <text:p text:style-name="P439"><text:span text:style-name="T440">午休</text:span><text:span text:style-name="T441"><text:s/></text:span></text:p>
          </table:table-cell>
        </table:table-row>
        <table:table-row table:style-name="TableRow442">
          <table:table-cell table:style-name="TableCell443">
            <text:p text:style-name="P444">13:00-14:10</text:p>
          </table:table-cell>
          <table:table-cell table:style-name="TableCell445">
            <text:p text:style-name="P446">圖書館人力資源之運用</text:p>
          </table:table-cell>
        </table:table-row>
        <table:table-row table:style-name="TableRow447">
          <table:table-cell table:style-name="TableCell448">
            <text:p text:style-name="P449">14:30-15:40</text:p>
          </table:table-cell>
          <table:table-cell table:style-name="TableCell450">
            <text:p text:style-name="P451"><text:span text:style-name="T452">結合社會資源之閱讀推動</text:span></text:p>
          </table:table-cell>
        </table:table-row>
        <table:table-row table:style-name="TableRow453">
          <table:table-cell table:style-name="TableCell454">
            <text:p text:style-name="P455">15:40-16:00</text:p>
          </table:table-cell>
          <table:table-cell table:style-name="TableCell456">
            <text:p text:style-name="P457">綜合座談</text:p>
          </table:table-cell>
        </table:table-row>
      </table:table>
      <text:p text:style-name="內文"/>
      <text:p text:style-name="P458"/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內文" style:default-outline-level="3">
      <style:paragraph-properties style:snap-to-layout-grid="false"/>
      <style:text-properties style:font-name="Constantia" style:font-name-asian="微軟正黑體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onstantia" style:font-name-asian="微軟正黑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5A88</dc:creator>
    <meta:creation-date>2020-06-19T00:39:00Z</meta:creation-date>
    <dc:date>2020-06-19T00:39:00Z</dc:date>
    <meta:print-date>2020-06-02T06:54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0" meta:character-count="2612" meta:row-count="18" meta:non-whitespace-character-count="2227"/>
  </office:meta>
</office:document-meta>
</file>