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</office:font-face-decls>
  <office:automatic-styles>
    <style:style style:name="P1" style:parent-style-name="內文" style:master-page-name="MP0" style:family="paragraph">
      <style:paragraph-properties style:snap-to-layout-grid="false" fo:text-align="center" fo:margin-top="0.0694in" fo:margin-bottom="0.0694in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3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9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11" style:family="table-column">
      <style:table-column-properties style:column-width="1.6375in" style:use-optimal-column-width="false"/>
    </style:style>
    <style:style style:name="TableColumn12" style:family="table-column">
      <style:table-column-properties style:column-width="2.5951in" style:use-optimal-column-width="false"/>
    </style:style>
    <style:style style:name="TableColumn13" style:family="table-column">
      <style:table-column-properties style:column-width="2.4611in" style:use-optimal-column-width="false"/>
    </style:style>
    <style:style style:name="Table10" style:family="table">
      <style:table-properties style:width="6.6937in" fo:margin-left="0.193in" table:align="left"/>
    </style:style>
    <style:style style:name="TableRow14" style:family="table-row">
      <style:table-row-properties style:min-row-height="0.3451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451in" style:use-optimal-row-height="false"/>
    </style:style>
    <style:style style:name="TableCell22" style:family="table-cell">
      <style:table-cell-properties fo:border="0.0104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451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451in" style:use-optimal-row-height="false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57" style:family="table-cell">
      <style:table-cell-properties fo:border="0.0104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9" style:family="table-row">
      <style:table-row-properties style:min-row-height="0.3451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150%" fo:margin-left="0.2937in" fo:text-indent="-0.2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7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8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9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0" style:parent-style-name="內文" style:family="paragraph">
      <style:paragraph-properties fo:line-height="15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1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150%" fo:margin-left="0.2937in" fo:text-indent="-0.2937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83" style:parent-style-name="內文" style:family="paragraph">
      <style:paragraph-properties fo:text-align="center" fo:margin-top="0.0694in" fo:margin-bottom="0.0694in" fo:line-height="150%" fo:margin-left="0.3777in" fo:text-indent="-0.3777in">
        <style:tab-stops/>
      </style:paragraph-properties>
      <style:text-properties style:font-name="華康中黑體" style:font-name-asian="華康中黑體" style:font-name-complex="華康中黑體" fo:font-size="18pt" style:font-size-asian="18pt" style:font-size-complex="18pt" style:language-asian="zh" style:country-asian="TW"/>
    </style:style>
  </office:automatic-styles>
  <office:body>
    <office:text text:use-soft-page-breaks="true">
      <text:p text:style-name="P1">臺南市中山國中109學年度「國中小科技輔助自主學習計畫」教學觀摩活動</text:p>
      <text:p text:style-name="P2">一、依據教育部「109年度國中小科技輔助自主學習推動計畫」及教育局109年度「國中小科技輔助自主學習實施計畫」辦理。</text:p>
      <text:p text:style-name="P3">二、教學觀摩資訊：</text:p>
      <text:p text:style-name="P4"><text:s text:c="3"/>(一)參與對象：</text:p>
      <text:p text:style-name="P5"><text:s text:c="3"/><text:s/><text:s/>1.本市109年度國中小科技輔助自主學習計畫實施學校-海區工作坊(億載國小、東區勝利國小、崇明國中、安平國中、崇明國小)，每校教師至少需1人參加。</text:p>
      <text:p text:style-name="P6"><text:s text:c="5"/>2. 臺南市各國中小教師有興趣教師。</text:p>
      <text:p text:style-name="P7"><text:s text:c="3"/>(二)時間：109年9月22日(星期二)13:40-17:10</text:p>
      <text:p text:style-name="P8"><text:s text:c="3"/>(三)地點:台南市中山國中桌球室(依人數調整，以當日公告為主)</text:p>
      <text:p text:style-name="P9">三、課程表：八年級多項式乘法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時間</text:p>
          </table:table-cell>
          <table:table-cell table:style-name="TableCell17">
            <text:p text:style-name="P18">研習課程</text:p>
          </table:table-cell>
          <table:table-cell table:style-name="TableCell19">
            <text:p text:style-name="P20">主持人／講師</text:p>
          </table:table-cell>
        </table:table-row>
        <table:table-row table:style-name="TableRow21">
          <table:table-cell table:style-name="TableCell22">
            <text:p text:style-name="P23"><text:span text:style-name="T24">13:</text:span><text:span text:style-name="T25">4</text:span><text:span text:style-name="T26">0～1</text:span><text:span text:style-name="T27">3</text:span><text:span text:style-name="T28">:</text:span><text:span text:style-name="T29">5</text:span><text:span text:style-name="T30">0</text:span></text:p>
          </table:table-cell>
          <table:table-cell table:style-name="TableCell31">
            <text:p text:style-name="P32">報到</text:p>
          </table:table-cell>
          <table:table-cell table:style-name="TableCell33">
            <text:p text:style-name="P34">中山國中團隊</text:p>
          </table:table-cell>
        </table:table-row>
        <table:table-row table:style-name="TableRow35">
          <table:table-cell table:style-name="TableCell36">
            <text:p text:style-name="P37"><text:span text:style-name="T38">13:50～14:10</text:span></text:p>
          </table:table-cell>
          <table:table-cell table:style-name="TableCell39">
            <text:p text:style-name="P40"><text:span text:style-name="T41">說課</text:span></text:p>
          </table:table-cell>
          <table:table-cell table:style-name="TableCell42">
            <text:p text:style-name="P43">鄭華斌老師</text:p>
          </table:table-cell>
        </table:table-row>
        <table:table-row table:style-name="TableRow44">
          <table:table-cell table:style-name="TableCell45">
            <text:p text:style-name="P46"><text:span text:style-name="T47">14:</text:span><text:span text:style-name="T48">2</text:span><text:span text:style-name="T49">0～1</text:span><text:span text:style-name="T50">5</text:span><text:span text:style-name="T51">:</text:span><text:span text:style-name="T52">1</text:span><text:span text:style-name="T53">0</text:span></text:p>
          </table:table-cell>
          <table:table-cell table:style-name="TableCell54">
            <text:p text:style-name="P55"><text:span text:style-name="T56">觀課</text:span></text:p>
          </table:table-cell>
          <table:table-cell table:style-name="TableCell57">
            <text:p text:style-name="P58">黃馨緯老師/鄭華斌老師</text:p>
          </table:table-cell>
        </table:table-row>
        <table:table-row table:style-name="TableRow59">
          <table:table-cell table:style-name="TableCell60">
            <text:p text:style-name="P61"><text:span text:style-name="T62">1</text:span><text:span text:style-name="T63">5</text:span><text:span text:style-name="T64">:</text:span><text:span text:style-name="T65">1</text:span><text:span text:style-name="T66">0～1</text:span><text:span text:style-name="T67">7</text:span><text:span text:style-name="T68">:</text:span><text:span text:style-name="T69">1</text:span><text:span text:style-name="T70">0</text:span></text:p>
          </table:table-cell>
          <table:table-cell table:style-name="TableCell71">
            <text:p text:style-name="P72"><text:span text:style-name="T73">議課</text:span></text:p>
          </table:table-cell>
          <table:table-cell table:style-name="TableCell74">
            <text:p text:style-name="P75"><text:span text:style-name="T76">黃馨緯老師</text:span></text:p>
          </table:table-cell>
        </table:table-row>
      </table:table>
      <text:p text:style-name="P77"/>
      <text:p text:style-name="P78">四、研習報名：即日起至9月21日(一)17:00止至本局學習護照研習編號【243619】報名。</text:p>
      <text:p text:style-name="P79">五、預期效果：</text:p>
      <text:p text:style-name="P80"><text:s text:c="2"/>(一)增進教師教學能力，並將所獲得之專業知能運用在教學上，精進教師課堂教 學能力。</text:p>
      <text:p text:style-name="P81"><text:s text:c="2"/>(二)有效教學提昇學生學習表現。</text:p>
      <text:p text:style-name="P82">六、本計畫經校長核定後實施，修正時亦同。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38in" fo:margin-left="0.0777in">
        <style:tab-stops/>
      </style:paragraph-properties>
      <style:text-properties style:font-name="華康細圓體" style:font-name-asian="華康細圓體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375in" fo:margin-left="0.4451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iger</dc:creator>
    <meta:creation-date>2020-09-17T01:11:00Z</meta:creation-date>
    <dc:date>2020-09-17T01:11:00Z</dc:date>
    <meta:print-date>2020-02-12T00:27:00Z</meta:print-date>
    <meta:template xlink:href="Normal" xlink:type="simple"/>
    <meta:editing-cycles>2</meta:editing-cycles>
    <meta:editing-duration>PT0S</meta:editing-duration>
    <meta:user-defined meta:name="Created" meta:value-type="date">2019-10-01T00:00:00Z</meta:user-defined>
    <meta:user-defined meta:name="LastSaved" meta:value-type="date">2020-02-10T00:00:00Z</meta:user-defined>
    <meta:document-statistic meta:page-count="1" meta:paragraph-count="1" meta:word-count="83" meta:character-count="556" meta:row-count="3" meta:non-whitespace-character-count="474"/>
  </office:meta>
</office:document-meta>
</file>