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2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25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25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3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8819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3.3472in"/>
    </style:style>
    <style:style style:name="Table15" style:family="table">
      <style:table-properties style:width="6.4104in" fo:margin-left="0.083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清單段落" style:list-style-name="LFO3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97" style:parent-style-name="清單段落" style:list-style-name="LFO4" style:family="paragraph">
      <style:paragraph-properties fo:margin-left="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清單段落" style:list-style-name="LFO4" style:family="paragraph">
      <style:paragraph-properties fo:margin-left="0.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清單段落" style:list-style-name="LFO4" style:family="paragraph">
      <style:paragraph-properties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清單段落" style:list-style-name="LFO3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204" style:parent-style-name="清單段落" style:list-style-name="LFO10" style:family="paragraph">
      <style:paragraph-properties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清單段落" style:list-style-name="LFO10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19" style:parent-style-name="清單段落" style:list-style-name="LFO10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0" style:parent-style-name="清單段落" style:list-style-name="LFO10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22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23" style:parent-style-name="清單段落" style:list-style-name="LFO7" style:family="paragraph">
      <style:paragraph-properties fo:margin-left="0.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清單段落" style:list-style-name="LFO7" style:family="paragraph">
      <style:paragraph-properties fo:margin-left="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清單段落" style:list-style-name="LFO7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8" style:parent-style-name="清單段落" style:list-style-name="LFO7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9" style:parent-style-name="清單段落" style:list-style-name="LFO7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0" style:parent-style-name="清單段落" style:list-style-name="LFO7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1" style:parent-style-name="清單段落" style:list-style-name="LFO7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2" style:parent-style-name="清單段落" style:list-style-name="LFO7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3" style:parent-style-name="清單段落" style:list-style-name="LFO11" style:family="paragraph">
      <style:paragraph-properties fo:margin-left="0.5909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清單段落" style:list-style-name="LFO11" style:family="paragraph">
      <style:paragraph-properties fo:margin-left="0.5909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清單段落" style:list-style-name="LFO11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258" style:parent-style-name="清單段落" style:list-style-name="LFO11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259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60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61" style:parent-style-name="清單段落" style:list-style-name="LFO12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62" style:parent-style-name="清單段落" style:list-style-name="LFO12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63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64" style:parent-style-name="清單段落" style:list-style-name="LFO13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65" style:parent-style-name="清單段落" style:list-style-name="LFO15" style:family="paragraph">
      <style:paragraph-properties fo:margin-left="0.5in" fo:text-indent="-0.2041in">
        <style:tab-stops/>
      </style:paragraph-properties>
      <style:text-properties style:font-name="標楷體" style:font-name-asian="標楷體"/>
    </style:style>
    <style:style style:name="P266" style:parent-style-name="清單段落" style:list-style-name="LFO15" style:family="paragraph">
      <style:paragraph-properties fo:margin-left="0.5in" fo:text-indent="-0.2041in">
        <style:tab-stops/>
      </style:paragraph-properties>
      <style:text-properties style:font-name="標楷體" style:font-name-asian="標楷體"/>
    </style:style>
    <style:style style:name="P267" style:parent-style-name="清單段落" style:list-style-name="LFO15" style:family="paragraph">
      <style:paragraph-properties fo:margin-left="0.5in" fo:text-indent="-0.2041in">
        <style:tab-stops/>
      </style:paragraph-properties>
      <style:text-properties style:font-name="標楷體" style:font-name-asian="標楷體"/>
    </style:style>
    <style:style style:name="P268" style:parent-style-name="清單段落" style:list-style-name="LFO15" style:family="paragraph">
      <style:paragraph-properties fo:margin-left="0.5in" fo:text-indent="-0.2041in">
        <style:tab-stops/>
      </style:paragraph-properties>
      <style:text-properties style:font-name="標楷體" style:font-name-asian="標楷體"/>
    </style:style>
    <style:style style:name="P269" style:parent-style-name="清單段落" style:list-style-name="LFO13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70" style:parent-style-name="清單段落" style:list-style-name="LFO20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71" style:parent-style-name="清單段落" style:list-style-name="LFO20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272" style:parent-style-name="清單段落" style:list-style-name="LFO20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273" style:parent-style-name="清單段落" style:list-style-name="LFO13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74" style:parent-style-name="清單段落" style:list-style-name="LFO22" style:family="paragraph">
      <style:paragraph-properties fo:margin-left="0.5in" fo:text-indent="-0.2041in">
        <style:tab-stops/>
      </style:paragraph-properties>
      <style:text-properties style:font-name="標楷體" style:font-name-asian="標楷體"/>
    </style:style>
    <style:style style:name="P275" style:parent-style-name="清單段落" style:list-style-name="LFO22" style:family="paragraph">
      <style:paragraph-properties fo:margin-left="0.5in" fo:text-indent="-0.2041in">
        <style:tab-stops/>
      </style:paragraph-properties>
      <style:text-properties style:font-name="標楷體" style:font-name-asian="標楷體"/>
    </style:style>
    <style:style style:name="P276" style:parent-style-name="清單段落" style:list-style-name="LFO22" style:family="paragraph">
      <style:paragraph-properties fo:margin-left="0.5in" fo:text-indent="-0.2041in">
        <style:tab-stops/>
      </style:paragraph-properties>
      <style:text-properties style:font-name="標楷體" style:font-name-asian="標楷體"/>
    </style:style>
    <style:style style:name="P277" style:parent-style-name="清單段落" style:list-style-name="LFO22" style:family="paragraph">
      <style:paragraph-properties fo:margin-left="0.5in" fo:text-indent="-0.2041in">
        <style:tab-stops/>
      </style:paragraph-properties>
      <style:text-properties style:font-name="標楷體" style:font-name-asian="標楷體"/>
    </style:style>
    <style:style style:name="P278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79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80" style:parent-style-name="清單段落" style:family="paragraph">
      <style:paragraph-properties fo:margin-left="0in" fo:text-indent="0.6666in">
        <style:tab-stops/>
      </style:paragraph-properties>
      <style:text-properties style:font-name="標楷體" style:font-name-asian="標楷體"/>
    </style:style>
    <style:style style:name="P281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82" style:parent-style-name="清單段落" style:list-style-name="LFO23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83" style:parent-style-name="清單段落" style:list-style-name="LFO23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84" style:parent-style-name="清單段落" style:list-style-name="LFO24" style:family="paragraph">
      <style:paragraph-properties fo:margin-left="0.5in" fo:text-indent="-0.2041in">
        <style:tab-stops/>
      </style:paragraph-properties>
      <style:text-properties style:font-name="標楷體" style:font-name-asian="標楷體"/>
    </style:style>
    <style:style style:name="P285" style:parent-style-name="清單段落" style:list-style-name="LFO24" style:family="paragraph">
      <style:paragraph-properties fo:margin-left="0.5in" fo:text-indent="-0.2041in">
        <style:tab-stops/>
      </style:paragraph-properties>
      <style:text-properties style:font-name="標楷體" style:font-name-asian="標楷體"/>
    </style:style>
    <style:style style:name="P286" style:parent-style-name="清單段落" style:list-style-name="LFO24" style:family="paragraph">
      <style:paragraph-properties fo:margin-left="0.5in" fo:text-indent="-0.2041in">
        <style:tab-stops/>
      </style:paragraph-properties>
      <style:text-properties style:font-name="標楷體" style:font-name-asian="標楷體"/>
    </style:style>
    <style:style style:name="P287" style:parent-style-name="清單段落" style:list-style-name="LFO24" style:family="paragraph">
      <style:paragraph-properties fo:margin-left="0.5in" fo:text-indent="-0.2041in">
        <style:tab-stops/>
      </style:paragraph-properties>
      <style:text-properties style:font-name="標楷體" style:font-name-asian="標楷體"/>
    </style:style>
    <style:style style:name="P288" style:parent-style-name="清單段落" style:list-style-name="LFO23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89" style:parent-style-name="清單段落" style:list-style-name="LFO23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90" style:parent-style-name="清單段落" style:list-style-name="LFO23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91" style:parent-style-name="清單段落" style:list-style-name="LFO23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92" style:parent-style-name="清單段落" style:list-style-name="LFO23" style:family="paragraph">
      <style:paragraph-properties fo:margin-left="0.5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超連結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ableColumn325" style:family="table-column">
      <style:table-column-properties style:column-width="2.0638in"/>
    </style:style>
    <style:style style:name="TableColumn326" style:family="table-column">
      <style:table-column-properties style:column-width="0.5416in"/>
    </style:style>
    <style:style style:name="TableColumn327" style:family="table-column">
      <style:table-column-properties style:column-width="1.2305in"/>
    </style:style>
    <style:style style:name="TableColumn328" style:family="table-column">
      <style:table-column-properties style:column-width="2.85in"/>
    </style:style>
    <style:style style:name="Table324" style:family="table">
      <style:table-properties style:width="6.6861in" fo:margin-left="0in" table:align="left"/>
    </style:style>
    <style:style style:name="TableRow329" style:family="table-row">
      <style:table-row-properties style:min-row-height="0.27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2333in"/>
    </style:style>
    <style:style style:name="P3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1486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style:line-height-at-least="0in"/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364" style:parent-style-name="預設段落字型" style:family="text">
      <style:text-properties style:font-name="標楷體" style:font-name-asian="標楷體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3166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371" style:parent-style-name="內文" style:family="paragraph">
      <style:paragraph-properties style:line-height-at-least="0in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ableRow386" style:family="table-row">
      <style:table-row-properties style:min-row-height="0.4333in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style:min-row-height="0.7in"/>
    </style:style>
    <style:style style:name="TableCell3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line-height-at-least="0in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line-height-at-least="0in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6944in"/>
    </style:style>
    <style:style style:name="TableCell4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line-height-at-least="0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48" style:parent-style-name="內文" style:family="paragraph">
      <style:paragraph-properties style:line-height-at-least="0in" fo:margin-right="-0.0756in" fo:text-indent="3.6944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font-size="18pt" style:font-size-asian="18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P470" style:parent-style-name="內文" style:family="paragraph">
      <style:text-properties style:font-name="標楷體" style:font-name-asian="標楷體" fo:font-size="14pt" style:font-size-asian="14pt"/>
    </style:style>
    <style:style style:name="TableColumn472" style:family="table-column">
      <style:table-column-properties style:column-width="1.4736in"/>
    </style:style>
    <style:style style:name="TableColumn473" style:family="table-column">
      <style:table-column-properties style:column-width="2.9833in"/>
    </style:style>
    <style:style style:name="TableColumn474" style:family="table-column">
      <style:table-column-properties style:column-width="2.2291in"/>
    </style:style>
    <style:style style:name="Table471" style:family="table">
      <style:table-properties style:width="6.6861in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南市110學年度「使用布可星球100方法」徵文活動</text:p>
      <text:p text:style-name="P4"><text:span text:style-name="T5">實施計畫</text:span></text:p>
      <text:list text:style-name="LFO1" text:continue-numbering="true">
        <text:list-item>
          <text:p text:style-name="P6">目的：<text:tab/></text:p>
        </text:list-item>
      </text:list>
      <text:list text:style-name="LFO2" text:continue-numbering="true">
        <text:list-item>
          <text:p text:style-name="P7">型塑學生優良閱讀興趣，培養良好閱讀習慣。</text:p>
        </text:list-item>
        <text:list-item>
          <text:p text:style-name="P8">分享閱讀平台運用策略，擴大推動閱讀風氣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25" text:continue-numbering="true">
        <text:list-item>
          <text:p text:style-name="P10">主辦單位：臺南市政府教育局</text:p>
        </text:list-item>
        <text:list-item>
          <text:p text:style-name="P11">承辦單位：新營區新進國小、山上區山上國小</text:p>
        </text:list-item>
      </text:list>
      <text:list text:style-name="LFO1" text:continue-numbering="true">
        <text:list-item>
          <text:p text:style-name="P12">徵文對象：本市公私立高中、國中、國小學生、教師、學生家長</text:p>
        </text:list-item>
        <text:list-item>
          <text:p text:style-name="P13">徵文資訊：<text:s/></text:p>
        </text:list-item>
      </text:list>
      <text:list text:style-name="LFO3" text:continue-numbering="true">
        <text:list-item>
          <text:p text:style-name="P14">徵文組別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組別</text:p>
          </table:table-cell>
          <table:table-cell table:style-name="TableCell22">
            <text:p text:style-name="P23">字數</text:p>
          </table:table-cell>
          <table:table-cell table:style-name="TableCell24">
            <text:p text:style-name="P25">徵稿對象</text:p>
          </table:table-cell>
        </table:table-row>
        <table:table-row table:style-name="TableRow26">
          <table:table-cell table:style-name="TableCell27">
            <text:p text:style-name="P28">A1國小低年級組</text:p>
          </table:table-cell>
          <table:table-cell table:style-name="TableCell29">
            <text:p text:style-name="P30">300 字以內</text:p>
          </table:table-cell>
          <table:table-cell table:style-name="TableCell31">
            <text:p text:style-name="P32">本市公私立國小低年級學生</text:p>
          </table:table-cell>
        </table:table-row>
        <table:table-row table:style-name="TableRow33">
          <table:table-cell table:style-name="TableCell34">
            <text:p text:style-name="P35">A2國小中年級組</text:p>
          </table:table-cell>
          <table:table-cell table:style-name="TableCell36">
            <text:p text:style-name="P37">500 字以內</text:p>
          </table:table-cell>
          <table:table-cell table:style-name="TableCell38">
            <text:p text:style-name="P39">本市公私立國小中年級學生</text:p>
          </table:table-cell>
        </table:table-row>
        <table:table-row table:style-name="TableRow40">
          <table:table-cell table:style-name="TableCell41">
            <text:p text:style-name="P42">A3國小高年級組</text:p>
          </table:table-cell>
          <table:table-cell table:style-name="TableCell43">
            <text:p text:style-name="P44">600 字以內</text:p>
          </table:table-cell>
          <table:table-cell table:style-name="TableCell45">
            <text:p text:style-name="P46">本市公私立國小高年級學生</text:p>
          </table:table-cell>
        </table:table-row>
        <table:table-row table:style-name="TableRow47">
          <table:table-cell table:style-name="TableCell48">
            <text:p text:style-name="P49">B1國中學生組</text:p>
          </table:table-cell>
          <table:table-cell table:style-name="TableCell50">
            <text:p text:style-name="P51">800 字以內</text:p>
          </table:table-cell>
          <table:table-cell table:style-name="TableCell52">
            <text:p text:style-name="P53">本市公私立國中學生</text:p>
          </table:table-cell>
        </table:table-row>
        <table:table-row table:style-name="TableRow54">
          <table:table-cell table:style-name="TableCell55">
            <text:p text:style-name="P56">B2高中學生組</text:p>
          </table:table-cell>
          <table:table-cell table:style-name="TableCell57">
            <text:p text:style-name="P58">1000 字以內</text:p>
          </table:table-cell>
          <table:table-cell table:style-name="TableCell59">
            <text:p text:style-name="P60">本市公私立高中學生</text:p>
          </table:table-cell>
        </table:table-row>
        <table:table-row table:style-name="TableRow61">
          <table:table-cell table:style-name="TableCell62">
            <text:p text:style-name="P63">C1國小教師組</text:p>
          </table:table-cell>
          <table:table-cell table:style-name="TableCell64">
            <text:p text:style-name="P65">1200 字以內</text:p>
          </table:table-cell>
          <table:table-cell table:style-name="TableCell66">
            <text:p text:style-name="P67">本市公私立國小教師</text:p>
          </table:table-cell>
        </table:table-row>
        <table:table-row table:style-name="TableRow68">
          <table:table-cell table:style-name="TableCell69">
            <text:p text:style-name="P70">C2國中教師組</text:p>
          </table:table-cell>
          <table:table-cell table:style-name="TableCell71">
            <text:p text:style-name="P72">1200<text:s/>字以內</text:p>
          </table:table-cell>
          <table:table-cell table:style-name="TableCell73">
            <text:p text:style-name="P74">本市公私立國中教師</text:p>
          </table:table-cell>
        </table:table-row>
        <table:table-row table:style-name="TableRow75">
          <table:table-cell table:style-name="TableCell76">
            <text:p text:style-name="P77">C3高中教師組</text:p>
          </table:table-cell>
          <table:table-cell table:style-name="TableCell78">
            <text:p text:style-name="P79">1200<text:s/>字以內</text:p>
          </table:table-cell>
          <table:table-cell table:style-name="TableCell80">
            <text:p text:style-name="P81">本市公私立高中教師</text:p>
          </table:table-cell>
        </table:table-row>
        <table:table-row table:style-name="TableRow82">
          <table:table-cell table:style-name="TableCell83">
            <text:p text:style-name="P84">D1國小家長組</text:p>
          </table:table-cell>
          <table:table-cell table:style-name="TableCell85">
            <text:p text:style-name="P86">1200<text:s/>字以內</text:p>
          </table:table-cell>
          <table:table-cell table:style-name="TableCell87">
            <text:p text:style-name="P88">本市公私立國小學生家長</text:p>
          </table:table-cell>
        </table:table-row>
        <table:table-row table:style-name="TableRow89">
          <table:table-cell table:style-name="TableCell90">
            <text:p text:style-name="P91">D2高國中家長組</text:p>
          </table:table-cell>
          <table:table-cell table:style-name="TableCell92">
            <text:p text:style-name="P93">1200<text:s/>字以內</text:p>
          </table:table-cell>
          <table:table-cell table:style-name="TableCell94">
            <text:p text:style-name="P95">本市公私立高國中學生家長</text:p>
          </table:table-cell>
        </table:table-row>
      </table:table>
      <text:list text:style-name="LFO3" text:continue-numbering="true">
        <text:list-item>
          <text:p text:style-name="P96">徵文內容：</text:p>
        </text:list-item>
      </text:list>
      <text:list text:style-name="LFO4" text:continue-numbering="true">
        <text:list-item>
          <text:p text:style-name="P97"><text:span text:style-name="T98">學</text:span><text:span text:style-name="T99">生</text:span><text:span text:style-name="T100">可</text:span><text:span text:style-name="T101">描寫</text:span><text:span text:style-name="T102">自己使</text:span><text:span text:style-name="T103">用</text:span><text:span text:style-name="T104">布</text:span><text:span text:style-name="T105">可</text:span><text:span text:style-name="T106">星</text:span><text:span text:style-name="T107">球</text:span><text:span text:style-name="T108">所</text:span><text:span text:style-name="T109">運用的策略</text:span><text:span text:style-name="T110">或方</text:span><text:span text:style-name="T111">法</text:span><text:span text:style-name="T112">，</text:span><text:span text:style-name="T113">如</text:span><text:span text:style-name="T114">挖掘能量的</text:span><text:span text:style-name="T115">策</text:span><text:span text:style-name="T116">略</text:span><text:span text:style-name="T117">、</text:span><text:span text:style-name="T118">如何閲讀和理解一本書</text:span><text:span text:style-name="T119">、</text:span><text:span text:style-name="T120">運用布可星球進行的閱讀規畫</text:span><text:span text:style-name="T121">、以及</text:span><text:span text:style-name="T122">配</text:span><text:span text:style-name="T123">合布</text:span><text:span text:style-name="T124">可</text:span><text:span text:style-name="T125">星球</text:span><text:span text:style-name="T126">提</text:span><text:span text:style-name="T127">升閱讀理解</text:span><text:span text:style-name="T128">的方</text:span><text:span text:style-name="T129">法</text:span><text:span text:style-name="T130">等</text:span><text:span text:style-name="T131">。</text:span></text:p>
        </text:list-item>
        <text:list-item>
          <text:p text:style-name="P132"><text:span text:style-name="T133">教</text:span><text:span text:style-name="T134">師</text:span><text:span text:style-name="T135">可</text:span><text:span text:style-name="T136">描寫</text:span><text:span text:style-name="T137">自己</text:span><text:span text:style-name="T138">在教</text:span><text:span text:style-name="T139">學</text:span><text:span text:style-name="T140">歷程</text:span><text:span text:style-name="T141">、閱讀活動規劃</text:span><text:span text:style-name="T142">和</text:span><text:span text:style-name="T143">學生閱讀</text:span><text:span text:style-name="T144">指</text:span><text:span text:style-name="T145">導的</text:span><text:span text:style-name="T146">策</text:span><text:span text:style-name="T147">略或方法</text:span><text:span text:style-name="T148">，</text:span><text:span text:style-name="T149">如</text:span><text:span text:style-name="T150">結</text:span><text:span text:style-name="T151">合</text:span><text:span text:style-name="T152">布</text:span><text:span text:style-name="T153">可</text:span><text:span text:style-name="T154">星</text:span><text:span text:style-name="T155">球於</text:span><text:span text:style-name="T156">班</text:span><text:span text:style-name="T157">級</text:span><text:span text:style-name="T158">教</text:span><text:span text:style-name="T159">學、閱讀</text:span><text:span text:style-name="T160">教</text:span><text:span text:style-name="T161">育、</text:span><text:span text:style-name="T162">跨</text:span><text:span text:style-name="T163">領域</text:span><text:span text:style-name="T164">教</text:span><text:span text:style-name="T165">學等</text:span><text:span text:style-name="T166">，或</text:span><text:span text:style-name="T167">是指</text:span><text:span text:style-name="T168">導學</text:span><text:span text:style-name="T169">生</text:span><text:span text:style-name="T170">進</text:span><text:span text:style-name="T171">行閱讀</text:span><text:span text:style-name="T172">活</text:span><text:span text:style-name="T173">動</text:span><text:span text:style-name="T174">等</text:span><text:span text:style-name="T175">。</text:span></text:p>
        </text:list-item>
        <text:list-item>
          <text:p text:style-name="P176"><text:span text:style-name="T177">家</text:span><text:span text:style-name="T178">長</text:span><text:span text:style-name="T179">可</text:span><text:span text:style-name="T180">描寫</text:span><text:span text:style-name="T181">自己在家</text:span><text:span text:style-name="T182">庭中</text:span><text:span text:style-name="T183">陪</text:span><text:span text:style-name="T184">伴小朋友運用布可星球的</text:span><text:span text:style-name="T185">策</text:span><text:span text:style-name="T186">略或方法</text:span><text:span text:style-name="T187">，</text:span><text:span text:style-name="T188">如陪</text:span><text:span text:style-name="T189">伴小朋友閱讀</text:span><text:span text:style-name="T190">的規劃</text:span><text:span text:style-name="T191">、</text:span><text:span text:style-name="T192">圖</text:span><text:span text:style-name="T193">書</text:span><text:span text:style-name="T194">購買</text:span><text:span text:style-name="T195">或借閱的</text:span><text:span text:style-name="T196">安</text:span><text:span text:style-name="T197">排、</text:span><text:span text:style-name="T198">或</text:span><text:span text:style-name="T199">配合布可星球</text:span><text:span text:style-name="T200">安</text:span><text:span text:style-name="T201">排的閱讀活動</text:span><text:span text:style-name="T202">等。</text:span></text:p>
        </text:list-item>
      </text:list>
      <text:list text:style-name="LFO3" text:continue-numbering="true">
        <text:list-item>
          <text:p text:style-name="P203">其他注意事項：</text:p>
        </text:list-item>
      </text:list>
      <text:list text:style-name="LFO10" text:continue-numbering="true">
        <text:list-item>
          <text:p text:style-name="P204"><text:span text:style-name="T205">徵文作品一律用電腦打字，以</text:span><text:span text:style-name="T206"><text:s/>A4</text:span><text:span text:style-name="T207">紙張</text:span><text:span text:style-name="T208">直式橫向</text:span><text:span text:style-name="T209">繕打，</text:span><text:span text:style-name="T210">標題字體</text:span><text:span text:style-name="T211">以</text:span><text:span text:style-name="T212">標楷體18級字</text:span><text:span text:style-name="T213">、</text:span><text:span text:style-name="T214">內文</text:span><text:span text:style-name="T215">以</text:span><text:span text:style-name="T216">標楷體 14級字</text:span><text:span text:style-name="T217">為標準。</text:span></text:p>
        </text:list-item>
        <text:list-item>
          <text:p text:style-name="P218">參加者僅能參加一組別徵文，且以投稿1件為限。</text:p>
        </text:list-item>
        <text:list-item>
          <text:p text:style-name="P219">請勿一稿兩投、抄襲或侵犯他人著作權，作品須未曾得獎及公開發表過（含網路、各項徵文活動及刊物）。</text:p>
        </text:list-item>
        <text:list-item>
          <text:p text:style-name="P220">本次徵文旨在鼓勵學生結合閱讀轉化為寫作的能力，重視學生原創性，請鼓勵並指導學生參加，分享使用布可星球的策略。抄襲〈含仿作〉均不得參與本創作型比賽。</text:p>
        </text:list-item>
      </text:list>
      <text:p text:style-name="P221"/>
      <text:list text:style-name="LFO1" text:continue-numbering="true">
        <text:list-item>
          <text:p text:style-name="P222">比賽方式：</text:p>
        </text:list-item>
      </text:list>
      <text:list text:style-name="LFO7" text:continue-numbering="true">
        <text:list-item>
          <text:p text:style-name="P223"><text:span text:style-name="T224">本</text:span><text:span text:style-name="T225">市</text:span><text:span text:style-name="T226">公私立高國中小學生組</text:span><text:span text:style-name="T227">、</text:span><text:span text:style-name="T228">教師組和家長組</text:span><text:span text:style-name="T229">由</text:span><text:span text:style-name="T230">各校統一送件</text:span><text:span text:style-name="T231">：</text:span><text:span text:style-name="T232">學生類組應徵作品皆由學校公開評審擇優統一送件，不受理個人送件。</text:span></text:p>
        </text:list-item>
        <text:list-item>
          <text:p text:style-name="P233"><text:span text:style-name="T234">各校應徵件數：各校各組以</text:span><text:span text:style-name="T235">30件</text:span><text:span text:style-name="T236">為限。</text:span></text:p>
        </text:list-item>
        <text:list-item>
          <text:p text:style-name="P237">各人件數上限：同一組每人限送作品1件，且每件作品之作者為1人(指導教師亦為1人)。</text:p>
        </text:list-item>
        <text:list-item>
          <text:p text:style-name="P238">作品規格：徵文作品一律用電腦打字，以 A4紙張直式橫向繕打，標題字體以標楷體18級字、內文以標楷體 14級字為標準</text:p>
        </text:list-item>
        <text:list-item>
          <text:p text:style-name="P239">送件應繳資料：將作品原稿、報名表及同意授權切結書（附件1）依序裝訂，作品內不得書寫校名、姓名。入選作品，另行通知寄送電子檔。</text:p>
        </text:list-item>
        <text:list-item>
          <text:p text:style-name="P240">參賽作品清冊(附件2)：統計徵文參賽總件數，逐級核章後，連同上述徵文之規定表件打包郵寄。</text:p>
        </text:list-item>
        <text:list-item>
          <text:p text:style-name="P241">若因資料不完整，致參賽作品權益受損，由送件學校自行負責。</text:p>
        </text:list-item>
        <text:list-item>
          <text:p text:style-name="P242">收件方式、日期及地點：</text:p>
        </text:list-item>
      </text:list>
      <text:list text:style-name="LFO11" text:continue-numbering="true">
        <text:list-item>
          <text:p text:style-name="P243"><text:span text:style-name="T244">收件方式：由</text:span><text:span text:style-name="T245">學校統一收齊寄(送)</text:span><text:span text:style-name="T246">至本局指定地點。</text:span></text:p>
        </text:list-item>
        <text:list-item>
          <text:p text:style-name="P247"><text:span text:style-name="T248">收件日期：</text:span><text:span text:style-name="T249">自</text:span><text:span text:style-name="T250">即</text:span><text:span text:style-name="T251">日起至3月</text:span><text:span text:style-name="T252">31</text:span><text:span text:style-name="T253">日止</text:span><text:span text:style-name="T254">，</text:span><text:span text:style-name="T255">以郵戳為憑</text:span><text:span text:style-name="T256">。</text:span></text:p>
        </text:list-item>
        <text:list-item>
          <text:p text:style-name="P257">郵寄地點：山上國小(743臺南市山上區南洲里0鄰42號）教務處收，電話：06-<text:s/>5781203分機82，網路電話：277010。</text:p>
        </text:list-item>
        <text:list-item>
          <text:p text:style-name="P258">信封請註明：臺南市「使用布可星球100種方法」參賽作品。</text:p>
        </text:list-item>
      </text:list>
      <text:list text:style-name="LFO1" text:continue-numbering="true">
        <text:list-item>
          <text:p text:style-name="P259">評審方式：由主辦單位遴聘專家學者組成評審小組，評審標準由評審小組訂定之。</text:p>
        </text:list-item>
        <text:list-item>
          <text:p text:style-name="P260">錄取名額：</text:p>
        </text:list-item>
      </text:list>
      <text:list text:style-name="LFO12" text:continue-numbering="true">
        <text:list-item>
          <text:p text:style-name="P261">各組參賽件數20件(含)以上，錄取前三名及佳作（特優2名、優勝3名、甲等5名，佳作數名）。</text:p>
        </text:list-item>
        <text:list-item>
          <text:p text:style-name="P262">各組參賽件數不足20件，僅錄取3名；參賽件數不足10件，僅錄取2名；參賽件數不足5件，僅錄取1名；佳作錄取人數於評選當日由評審委員視作品水準錄取，惟各類各組總得獎件數以不超過該組送件數五分之一為原則。</text:p>
        </text:list-item>
      </text:list>
      <text:list text:style-name="LFO1" text:continue-numbering="true">
        <text:list-item>
          <text:p text:style-name="P263">競賽獎勵：</text:p>
        </text:list-item>
      </text:list>
      <text:list text:style-name="LFO13" text:continue-numbering="true">
        <text:list-item>
          <text:p text:style-name="P264">學生獲獎者：</text:p>
        </text:list-item>
      </text:list>
      <text:list text:style-name="LFO15" text:continue-numbering="true">
        <text:list-item>
          <text:p text:style-name="P265">特優：獎狀1紙、獎品1份。</text:p>
        </text:list-item>
        <text:list-item>
          <text:p text:style-name="P266">優勝：獎狀1紙、獎品1份。</text:p>
        </text:list-item>
        <text:list-item>
          <text:p text:style-name="P267">甲等：獎狀1紙、獎品1份。</text:p>
        </text:list-item>
        <text:list-item>
          <text:p text:style-name="P268">佳作：獎狀1紙。</text:p>
        </text:list-item>
      </text:list>
      <text:list text:style-name="LFO13" text:continue-numbering="true">
        <text:list-item>
          <text:p text:style-name="P269">教師獲獎者：</text:p>
        </text:list-item>
      </text:list>
      <text:list text:style-name="LFO20" text:continue-numbering="true">
        <text:list-item>
          <text:p text:style-name="P270">本市公私立學校教師，由本局函請主管機關依競賽成績優予敘獎。本市編製內教師參加或指導學生獲各組前3名者，給予敘獎不再另發獎狀(教師參加者比照學生獲獎者給予獎品)。</text:p>
        </text:list-item>
        <text:list-item>
          <text:p text:style-name="P271">代理、代課教師參加或指導學生獲各組前3名者，給予獎狀。</text:p>
        </text:list-item>
        <text:list-item>
          <text:p text:style-name="P272">同一位教師在同一組別中指導多位學生獲獎時，以最高之名次敘獎，不再重複獎勵。</text:p>
        </text:list-item>
      </text:list>
      <text:list text:style-name="LFO13" text:continue-numbering="true">
        <text:list-item>
          <text:p text:style-name="P273">家長獲獎者：</text:p>
        </text:list-item>
      </text:list>
      <text:list text:style-name="LFO22" text:continue-numbering="true">
        <text:list-item>
          <text:p text:style-name="P274">特優：獎狀1紙、獎品1份。</text:p>
        </text:list-item>
        <text:list-item>
          <text:p text:style-name="P275">優勝：獎狀1紙、獎品1份。</text:p>
        </text:list-item>
        <text:list-item>
          <text:p text:style-name="P276">甲等：獎狀1紙、獎品1份。</text:p>
        </text:list-item>
        <text:list-item>
          <text:p text:style-name="P277">佳作：獎狀1紙。</text:p>
        </text:list-item>
      </text:list>
      <text:p text:style-name="P278"/>
      <text:list text:style-name="LFO1" text:continue-numbering="true">
        <text:list-item>
          <text:p text:style-name="P279">獎勵：本案徵文活動之辦理學校，依「臺南市立高級中等以下學校教職員獎懲案件</text:p>
        </text:list-item>
      </text:list>
      <text:p text:style-name="P280">作業規定」，依事實與成果予以敘獎。</text:p>
      <text:list text:style-name="LFO1" text:continue-numbering="true">
        <text:list-item>
          <text:p text:style-name="P281">附則：</text:p>
        </text:list-item>
      </text:list>
      <text:list text:style-name="LFO23" text:continue-numbering="true">
        <text:list-item>
          <text:p text:style-name="P282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  </text:list-item>
        <text:list-item>
          <text:p text:style-name="P283">參選作品如有下列情事之一者，主辦單位得取消其參選及得獎資格，並追回獎狀及獎品：</text:p>
        </text:list-item>
      </text:list>
      <text:list text:style-name="LFO24" text:continue-numbering="true">
        <text:list-item>
          <text:p text:style-name="P284">抄襲他人作品，或冒名頂替參選者。其侵犯著作權部份自行負責。</text:p>
        </text:list-item>
        <text:list-item>
          <text:p text:style-name="P285">作品曾公開發表（含網路、各項徵文活動及刊物）。</text:p>
        </text:list-item>
        <text:list-item>
          <text:p text:style-name="P286">作品曾參選並獲獎者。</text:p>
        </text:list-item>
        <text:list-item>
          <text:p text:style-name="P287">不符參選資格者。</text:p>
        </text:list-item>
      </text:list>
      <text:list text:style-name="LFO23" text:continue-numbering="true">
        <text:list-item>
          <text:p text:style-name="P288">有作品經評選後不論錄取與否，承辦單位不主動退件。</text:p>
        </text:list-item>
        <text:list-item>
          <text:p text:style-name="P289">評審若對作品有疑義，得要求作者至現場重新創作。</text:p>
        </text:list-item>
        <text:list-item>
          <text:p text:style-name="P290">徵文類所有得獎作品內容，承辦單位有權修改文字，並由承辦單位全權處理刊載事宜，各組前3名作品收錄於《使用布可星球100種方法》專輯內。</text:p>
        </text:list-item>
        <text:list-item>
          <text:p text:style-name="P291">所有得獎作品之著作財產權，無條件授權予本活動之主辦單位，予重製再利用，並收錄於使用布可星球的一百種方法專輯供眾閱覽，作者不得異議，並作為教育之宣廣、展示、出版、及上網使用。</text:p>
        </text:list-item>
        <text:list-item>
          <text:p text:style-name="P292"><text:span text:style-name="T293">得獎名單</text:span><text:span text:style-name="T294">公</text:span><text:span text:style-name="T295">告</text:span><text:span text:style-name="T296">於本市教育局</text:span><text:span text:style-name="T297">公</text:span><text:span text:style-name="T298">告網</text:span><text:span text:style-name="T299">(</text:span><text:a xlink:href="https://bulletin.tn.edu.tw/Default.aspx" office:target-frame-name="_top" xlink:show="replace"><text:span text:style-name="T300">https://bulletin.tn.edu.tw/Default.aspx</text:span></text:a><text:span text:style-name="T301">)</text:span></text:p>
        </text:list-item>
      </text:list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附件1</text:p>
      <text:p text:style-name="P316"><text:span text:style-name="T317">臺南市</text:span><text:span text:style-name="T318">110學</text:span><text:span text:style-name="T319">年度</text:span><text:span text:style-name="T320">「</text:span><text:span text:style-name="T321">使用布可星球100種方法</text:span><text:span text:style-name="T322">」</text:span><text:span text:style-name="T323">專輯徵文比賽報名表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3">
            <text:p text:style-name="P331">組別</text:p>
          </table:table-cell>
          <table:table-cell table:style-name="TableCell332" table:number-columns-spanned="3">
            <text:p text:style-name="P333">□A1國小低年級組 <text:s/>□A2國小中年級組 <text:s/>□A3國小高年級組</text:p>
            <text:p text:style-name="P334">□B1國中學生組 <text:s text:c="3"/>□B2高中學生組</text:p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3">
            <text:p text:style-name="P338">□C1國小教師組 <text:s text:c="3"/>□C2國中教師組<text:s/><text:s text:c="3"/>□C3高中教師組<text:s/></text:p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3">
            <text:p text:style-name="P342">□D1國小家長組 <text:s text:c="3"/>□D2高國中家長組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作品題目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作者</text:span><text:span text:style-name="T352">中文</text:span><text:span text:style-name="T353">姓名</text:span>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作者</text:span><text:span text:style-name="T360">英文</text:span><text:span text:style-name="T361">姓名</text:span></text:p>
            <text:p text:style-name="P362"><text:span text:style-name="T363">(同護照</text:span><text:span text:style-name="T364">)</text:span>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rows-spanned="2">
            <text:p text:style-name="P369">就讀學校</text:p>
            <text:p text:style-name="P370">(教師組請填服務學校）</text:p>
            <text:p text:style-name="P371"><text:span text:style-name="T372">(</text:span><text:span text:style-name="T373">家長組</text:span><text:span text:style-name="T374">免填）</text:span></text:p>
          </table:table-cell>
          <table:table-cell table:style-name="TableCell375">
            <text:p text:style-name="P376">中文</text:p>
          </table:table-cell>
          <table:table-cell table:style-name="TableCell377" table:number-columns-spanned="2">
            <text:p text:style-name="P378"><text:span text:style-name="T379">本市</text:span><text:span text:style-name="T380"><text:s text:c="4"/></text:span><text:span text:style-name="T381">區</text:span><text:span text:style-name="T382"><text:s/></text:span><text:span text:style-name="T383"><text:s text:c="6"/></text:span><text:span text:style-name="T384"><text:s/></text:span><text:span text:style-name="T385">國民中/小學/高中/職</text:span></text:p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英文</text:p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指導教師(限校內)</text:p>
            <text:p text:style-name="P395"><text:span text:style-name="T396">中文</text:span><text:span text:style-name="T397">姓名與職稱</text:span></text:p>
            <text:p text:style-name="P398"><text:span text:style-name="T399">（教師組</text:span><text:span text:style-name="T400">、</text:span><text:span text:style-name="T401">家長組</text:span><text:span text:style-name="T402">免填）</text:span>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rows-spanned="2">
            <text:p text:style-name="P406">□正式教師 □代理教師</text:p>
            <text:p text:style-name="P407"><text:span text:style-name="T408">□代課教師 □兼任教師</text:span></text:p>
          </table:table-cell>
        </table:table-row>
        <table:table-row table:style-name="TableRow409">
          <table:table-cell table:style-name="TableCell410">
            <text:p text:style-name="P411">指導教師(限校內)</text:p>
            <text:p text:style-name="P412"><text:span text:style-name="T413">英文</text:span><text:span text:style-name="T414">姓名與職稱</text:span></text:p>
            <text:p text:style-name="P415"><text:span text:style-name="T416">（教師組、</text:span><text:span text:style-name="T417">家長組</text:span><text:span text:style-name="T418">免填）</text:span></text:p>
          </table:table-cell>
          <table:table-cell table:style-name="TableCell419" table:number-columns-spanned="2">
            <text:p text:style-name="P420"/>
          </table:table-cell>
          <table:covered-table-cell/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指導教師服務學校</text:p>
            <text:p text:style-name="P425"><text:span text:style-name="T426">（教師組、</text:span><text:span text:style-name="T427">家長組</text:span><text:span text:style-name="T428">免填）</text:span>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聯絡電話(市話/手機)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4">
            <text:p text:style-name="P438">著作財產權同意切結書</text:p>
            <text:p text:style-name="P439">本人確定作品為原創作品（如有抄襲或違反著作權之行為，自負法律責任），同意將本人參加臺南市「使用布可星球100種方法」徵文比賽「 <text:s text:c="18"/>(作品名稱)」之著作財產權，無條件授權予本活動之主辦單位作為教育之宣廣、展示、出版、及上網使用。<text:s/></text:p>
            <text:p text:style-name="P440"/>
            <text:p text:style-name="P441">著作人簽名： <text:s text:c="14"/></text:p>
            <text:p text:style-name="P442"/>
            <text:p text:style-name="P443">家長簽名： <text:s text:c="15"/></text:p>
            <text:p text:style-name="P444"><text:span text:style-name="T445">(</text:span><text:span text:style-name="T446">教師</text:span><text:span text:style-name="T447">組、家長組免填)</text:span></text:p>
            <text:p text:style-name="P448"><text:s/>中華民國 111年 <text:s text:c="2"/>月 <text:s text:c="2"/>日</text:p>
          </table:table-cell>
          <table:covered-table-cell/>
          <table:covered-table-cell/>
          <table:covered-table-cell/>
        </table:table-row>
      </table:table>
      <text:p text:style-name="P449"/>
      <text:p text:style-name="P450"/>
      <text:p text:style-name="P451"/>
      <text:p text:style-name="P452"/>
      <text:p text:style-name="P453"/>
      <text:p text:style-name="P454"/>
      <text:p text:style-name="P455">附件2</text:p>
      <text:p text:style-name="P456">臺南市110學年度「使用布可星球100種方法」專輯</text:p>
      <text:p text:style-name="P457"><text:span text:style-name="T458">徵文比賽參賽作品清冊</text:span></text:p>
      <text:p text:style-name="內文"><text:span text:style-name="T459">學校名稱：</text:span><text:span text:style-name="T460"><text:s/></text:span><text:span text:style-name="T461"><text:s text:c="4"/></text:span><text:span text:style-name="T462">區</text:span><text:span text:style-name="T463"><text:s text:c="4"/></text:span><text:span text:style-name="T464"><text:s text:c="2"/></text:span><text:span text:style-name="T465"><text:s text:c="3"/>高國</text:span><text:span text:style-name="T466">中</text:span><text:span text:style-name="T467">/小</text:span><text:span text:style-name="T468"><text:s/></text:span><text:span text:style-name="T469"><text:s text:c="2"/></text:span></text:p>
      <text:p text:style-name="P470">聯絡人：(職稱)(姓名)<text:s text:c="6"/>聯絡電話：<text:s/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類別</text:p>
          </table:table-cell>
          <table:table-cell table:style-name="TableCell478">
            <text:p text:style-name="P479">組別和件數</text:p>
          </table:table-cell>
          <table:table-cell table:style-name="TableCell480">
            <text:p text:style-name="P481">送件總數</text:p>
          </table:table-cell>
        </table:table-row>
        <table:table-row table:style-name="TableRow482">
          <table:table-cell table:style-name="TableCell483" table:number-rows-spanned="3">
            <text:p text:style-name="P484">國小</text:p>
          </table:table-cell>
          <table:table-cell table:style-name="TableCell485">
            <text:p text:style-name="P486">□A1國小低年級組______件</text:p>
          </table:table-cell>
          <table:table-cell table:style-name="TableCell487" table:number-rows-spanned="3">
            <text:p text:style-name="P488">共 <text:s text:c="4"/>件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□A2國小中年級組______件</text:p>
          </table: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□A3國小高年級組______件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國中</text:p>
          </table:table-cell>
          <table:table-cell table:style-name="TableCell502">
            <text:p text:style-name="P503">□B1國中學生組______件</text:p>
          </table:table-cell>
          <table:table-cell table:style-name="TableCell504">
            <text:p text:style-name="P505">共 <text:s text:c="4"/>件</text:p>
          </table:table-cell>
        </table:table-row>
        <table:table-row table:style-name="TableRow506">
          <table:table-cell table:style-name="TableCell507">
            <text:p text:style-name="P508">高中</text:p>
          </table:table-cell>
          <table:table-cell table:style-name="TableCell509">
            <text:p text:style-name="P510">□B2高中學生組______件</text:p>
          </table:table-cell>
          <table:table-cell table:style-name="TableCell511">
            <text:p text:style-name="P512">共 <text:s text:c="4"/>件</text:p>
          </table:table-cell>
        </table:table-row>
        <table:table-row table:style-name="TableRow513">
          <table:table-cell table:style-name="TableCell514" table:number-rows-spanned="3">
            <text:p text:style-name="P515">教師組</text:p>
          </table:table-cell>
          <table:table-cell table:style-name="TableCell516">
            <text:p text:style-name="P517">□C1國小教師組______件</text:p>
          </table:table-cell>
          <table:table-cell table:style-name="TableCell518" table:number-rows-spanned="3">
            <text:p text:style-name="P519">共 <text:s text:c="4"/>件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□C2國中教師組______件</text:p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□C3高中教師組______件</text:p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 table:number-rows-spanned="2">
            <text:p text:style-name="P532">家長組</text:p>
          </table:table-cell>
          <table:table-cell table:style-name="TableCell533">
            <text:p text:style-name="P534">□D1國小家長組______件</text:p>
          </table:table-cell>
          <table:table-cell table:style-name="TableCell535">
            <text:p text:style-name="P536">共 <text:s text:c="4"/>件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□D2高國中家長組______件</text:p>
          </table:table-cell>
          <table:table-cell table:style-name="TableCell541">
            <text:p text:style-name="P542">共 <text:s text:c="4"/>件</text:p>
          </table:table-cell>
        </table:table-row>
        <table:table-row table:style-name="TableRow543">
          <table:table-cell table:style-name="TableCell544" table:number-columns-spanned="3">
            <text:p text:style-name="P545">全校<text:s/><text:s text:c="4"/>共<text:s/><text:s text:c="5"/><text:s/>件</text:p>
          </table:table-cell>
          <table:covered-table-cell/>
          <table:covered-table-cell/>
        </table:table-row>
      </table:table>
      <text:p text:style-name="P546">承辦人核章：<text:s/><text:s text:c="22"/>主任核章：<text:s/><text:s text:c="19"/>校長：</text:p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n</meta:initial-creator>
    <dc:creator>user</dc:creator>
    <meta:creation-date>2022-02-24T09:35:00Z</meta:creation-date>
    <dc:date>2022-02-24T09:35:00Z</dc:date>
    <meta:print-date>2022-02-24T09:20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21" meta:character-count="3486" meta:row-count="24" meta:non-whitespace-character-count="2971"/>
  </office:meta>
</office:document-meta>
</file>