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4.3375in" fo:text-indent="-4.3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229in"/>
    </style:style>
    <style:style style:name="TableColumn15" style:family="table-column">
      <style:table-column-properties style:column-width="1.6743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2576in"/>
    </style:style>
    <style:style style:name="TableColumn18" style:family="table-column">
      <style:table-column-properties style:column-width="1.4562in"/>
    </style:style>
    <style:style style:name="TableColumn19" style:family="table-column">
      <style:table-column-properties style:column-width="1.8006in"/>
    </style:style>
    <style:style style:name="Table13" style:family="table">
      <style:table-properties style:width="6.8611in" fo:margin-left="-0.175in" table:align="left"/>
    </style:style>
    <style:style style:name="TableRow20" style:family="table-row">
      <style:table-row-properties style:min-row-height="0.361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6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37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38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39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40" style:parent-style-name="內文" style:family="paragraph">
      <style:paragraph-properties fo:margin-left="0.1833in" fo:text-indent="-0.1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83in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083in" style:font-size-complex="11pt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margin-left="0.1833in" fo:text-indent="-0.1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083in" style:font-size-complex="11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68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4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 fo:margin-left="1.3097in" fo:text-indent="-1.309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T68" style:parent-style-name="預設段落字型" style:family="text">
      <style:text-properties style:font-name="標楷體" style:font-name-asian="標楷體" fo:letter-spacing="0.0138in"/>
    </style:style>
    <style:style style:name="T69" style:parent-style-name="預設段落字型" style:family="text">
      <style:text-properties style:font-name="標楷體" style:font-name-asian="標楷體" fo:letter-spacing="0.0138in"/>
    </style:style>
    <style:style style:name="T70" style:parent-style-name="預設段落字型" style:family="text">
      <style:text-properties style:font-name="標楷體" style:font-name-asian="標楷體" fo:letter-spacing="0.0138in"/>
    </style:style>
    <style:style style:name="T71" style:parent-style-name="預設段落字型" style:family="text">
      <style:text-properties style:font-name="標楷體" style:font-name-asian="標楷體" fo:letter-spacing="0.0138in"/>
    </style:style>
    <style:style style:name="T72" style:parent-style-name="預設段落字型" style:family="text">
      <style:text-properties style:font-name="標楷體" style:font-name-asian="標楷體" fo:letter-spacing="0.0138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 fo:margin-left="1.3097in" fo:text-indent="-1.309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letter-spacing="0.0138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20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60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0.4937in"/>
    </style:style>
    <style:style style:name="TableColumn111" style:family="table-column">
      <style:table-column-properties style:column-width="3.1687in"/>
    </style:style>
    <style:style style:name="TableColumn112" style:family="table-column">
      <style:table-column-properties style:column-width="0.5743in"/>
    </style:style>
    <style:style style:name="TableColumn113" style:family="table-column">
      <style:table-column-properties style:column-width="0.5743in"/>
    </style:style>
    <style:style style:name="TableColumn114" style:family="table-column">
      <style:table-column-properties style:column-width="0.6555in"/>
    </style:style>
    <style:style style:name="TableColumn115" style:family="table-column">
      <style:table-column-properties style:column-width="1.3944in"/>
    </style:style>
    <style:style style:name="Table109" style:family="table">
      <style:table-properties style:width="6.8611in" fo:margin-left="-0.175in" table:align="left"/>
    </style:style>
    <style:style style:name="TableRow116" style:family="table-row">
      <style:table-row-properties style:min-row-height="0.260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360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486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362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350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50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57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line-height="0.1111in"/>
      <style:text-properties style:font-name="標楷體" style:font-name-asian="標楷體"/>
    </style:style>
    <style:style style:name="TableColumn199" style:family="table-column">
      <style:table-column-properties style:column-width="0.5937in" style:use-optimal-column-width="false"/>
    </style:style>
    <style:style style:name="TableColumn200" style:family="table-column">
      <style:table-column-properties style:column-width="6.4062in" style:use-optimal-column-width="false"/>
    </style:style>
    <style:style style:name="Table198" style:family="table">
      <style:table-properties style:width="7in" fo:margin-left="-0.175in" table:align="left"/>
    </style:style>
    <style:style style:name="TableRow201" style:family="table-row">
      <style:table-row-properties style:min-row-height="1.822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line-height="0.1944in"/>
      <style:text-properties style:font-name="標楷體" style:font-name-asian="標楷體" fo:font-size="12pt" style:font-size-asian="12pt" style:font-size-complex="20pt"/>
    </style:style>
    <style:style style:name="P206" style:parent-style-name="本文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P209" style:parent-style-name="本文" style:family="paragraph">
      <style:paragraph-properties fo:line-height="0.1944in" fo:text-indent="0.1666in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P212" style:parent-style-name="本文" style:family="paragraph">
      <style:paragraph-properties fo:line-height="0.2083in" fo:text-indent="0.6666in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8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P218" style:parent-style-name="內文" style:family="paragraph">
      <style:paragraph-properties style:snap-to-layout-grid="false" fo:text-align="justify" fo:line-height="0.2083in" fo:text-indent="0.6666in"/>
      <style:text-properties style:font-name="標楷體" style:font-name-asian="標楷體" style:font-size-complex="18pt"/>
    </style:style>
    <style:style style:name="P219" style:parent-style-name="內文" style:family="paragraph">
      <style:paragraph-properties style:snap-to-layout-grid="false" fo:text-align="justify" fo:line-height="0.1527in" fo:text-indent="0.8777in"/>
      <style:text-properties style:font-name="標楷體" style:font-name-asian="標楷體" fo:letter-spacing="0.0263in" style:font-size-complex="18pt"/>
    </style:style>
    <style:style style:name="P220" style:parent-style-name="內文" style:family="paragraph">
      <style:paragraph-properties style:snap-to-layout-grid="false" fo:text-align="justify" fo:line-height="0.1527in" fo:text-indent="0.6666in"/>
      <style:text-properties style:font-name="標楷體" style:font-name-asian="標楷體" style:font-size-complex="18pt"/>
    </style:style>
    <style:style style:name="P221" style:parent-style-name="內文" style:family="paragraph">
      <style:paragraph-properties style:snap-to-layout-grid="false" fo:text-align="justify" fo:line-height="0.1527in" fo:text-indent="0.4444in"/>
      <style:text-properties style:font-name="標楷體" style:font-name-asian="標楷體" fo:font-size="8pt" style:font-size-asian="8pt" style:font-size-complex="18pt"/>
    </style:style>
    <style:style style:name="P222" style:parent-style-name="內文" style:family="paragraph">
      <style:paragraph-properties style:snap-to-layout-grid="false" fo:text-align="justify" fo:line-height="0.1527in" fo:text-indent="0.6666in"/>
      <style:text-properties style:font-name="標楷體" style:font-name-asian="標楷體" style:font-size-complex="18pt"/>
    </style:style>
    <style:style style:name="P223" style:parent-style-name="內文" style:family="paragraph">
      <style:paragraph-properties fo:text-align="justify" fo:line-height="0.1666in" fo:text-indent="2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125%" fo:text-indent="-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125%" fo:margin-left="0.5833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下營區公所獎助學金申請表</text:p>
      <text:p text:style-name="P2"><text:span text:style-name="T3">臺、基本資料</text:span><text:span text:style-name="T4"><text:s text:c="42"/></text:span><text:span text:style-name="T5">申請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text:span text:style-name="T12"><text:s text:c="7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 table:number-rows-spanned="2">
            <text:p text:style-name="P26">族別：</text:p>
          </table:table-cell>
          <table:covered-table-cell/>
          <table:table-cell table:style-name="TableCell27">
            <text:p text:style-name="P28">申請文件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/>
          <table:table-cell table:style-name="TableCell35" table:number-rows-spanned="7">
            <text:p text:style-name="P36"/>
            <text:p text:style-name="P37">□申請表</text:p>
            <text:p text:style-name="P38">□戶籍謄本或戶口名簿影本1份。</text:p>
            <text:p text:style-name="P39">□低收入戶證明書。</text:p>
            <text:p text:style-name="P40"><text:span text:style-name="T41">□</text:span><text:span text:style-name="T42">110</text:span><text:span text:style-name="T43">學年度第一學期</text:span><text:span text:style-name="T44">成績單</text:span></text:p>
            <text:p text:style-name="P45"><text:span text:style-name="T46">□</text:span><text:span text:style-name="T47">存摺影本</text:span><text:span text:style-name="T48">(</text:span><text:span text:style-name="T49">學生本人或指定帳戶</text:span><text:span text:style-name="T50">)</text:span></text:p>
            <text:p text:style-name="P51"><text:span text:style-name="T52">□</text:span><text:span text:style-name="T53">未申請其它政府或學校設立之獎學金切結書</text:span></text:p>
          </table:table-cell>
        </table:table-row>
        <table:table-row table:style-name="TableRow54">
          <table:table-cell table:style-name="TableCell55">
            <text:p text:style-name="P56">身份證統一編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<text:s/>籍<text:s/>地<text:s/>址</text:p>
          </table:table-cell>
          <table:table-cell table:style-name="TableCell63" table:number-columns-spanned="4">
            <text:p text:style-name="P64">台南市<text:s text:c="6"/>區　<text:s text:c="3"/>里　　鄰　　<text:s text:c="2"/>路（街）　　</text:p>
            <text:p text:style-name="P65"><text:span text:style-name="T66">段　　巷　</text:span><text:span text:style-name="T67"><text:s/></text:span><text:span text:style-name="T68">弄</text:span><text:span text:style-name="T69"><text:s text:c="3"/></text:span><text:span text:style-name="T70">號　</text:span><text:span text:style-name="T71"><text:s/></text:span><text:span text:style-name="T72">樓</text:span><text:span text:style-name="T73">　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通<text:s/>訊<text:s/>地<text:s/>址</text:p>
          </table:table-cell>
          <table:table-cell table:style-name="TableCell78" table:number-columns-spanned="4">
            <text:p text:style-name="P79">台南市　<text:s/>　<text:s/>區　<text:s text:c="3"/>里　　鄰　　<text:s text:c="2"/>路（街）　　</text:p>
            <text:p text:style-name="P80">段　　巷　<text:s/>弄<text:s text:c="3"/>號　<text:s/>樓</text:p>
            <text:p text:style-name="內文"><text:span text:style-name="T81">同上</text:span><text:span text:style-name="T82">□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聯<text:s/>絡<text:s/>電<text:s/>話</text:p>
          </table:table-cell>
          <table:table-cell table:style-name="TableCell87" table:number-columns-spanned="4">
            <text:p text:style-name="P88">學校：　<text:s/>　　　<text:s text:c="8"/>住宅：<text:s text:c="8"/></text:p>
            <text:p text:style-name="P89">行動電話：<text:s/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就<text:s/>讀<text:s/>學<text:s/>校</text:p>
          </table:table-cell>
          <table:table-cell table:style-name="TableCell94">
            <text:p text:style-name="P95"><text:s/></text:p>
          </table:table-cell>
          <table:table-cell table:style-name="TableCell96" table:number-columns-spanned="2">
            <text:p text:style-name="P97">年<text:s/>級</text:p>
          </table:table-cell>
          <table:covered-table-cell/>
          <table:table-cell table:style-name="TableCell98">
            <text:p text:style-name="P99"><text:s/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學業成績總平均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</table:table>
      <text:p text:style-name="內文"><text:span text:style-name="T107">貳、區公所審核項目</text:span><text:span text:style-name="T108">：（請勾選符合之項目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項目</text:p>
          </table:table-cell>
          <table:table-cell table:style-name="TableCell121">
            <text:p text:style-name="P122">符合</text:p>
          </table:table-cell>
          <table:table-cell table:style-name="TableCell123">
            <text:p text:style-name="P124">不符合</text:p>
          </table:table-cell>
          <table:table-cell table:style-name="TableCell125" table:number-columns-spanned="2">
            <text:p text:style-name="P126">初審結果核章</text:p>
          </table:table-cell>
          <table:covered-table-cell/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設籍本區且繼續居住6個月以上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6">
            <text:p text:style-name="P137">承辦人</text:p>
          </table:table-cell>
          <table:table-cell table:style-name="TableCell138" table:number-rows-spanned="6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申請人具原住民身分、低收入戶其中一種身分者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申請人就讀本區之各國民小學、國民中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國民小學學期成績總平均達70分以上者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國民中學學業成績總平均達60分以上，但</text:p>
            <text:p text:style-name="P178">各科成績不得低於60分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未申請其它政府或學校設立之獎學金切結</text:p>
            <text:p text:style-name="P190">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領據</text:p>
          </table:table-cell>
          <table:table-cell table:style-name="TableCell204">
            <text:p text:style-name="P205"/>
            <text:p text:style-name="P206"><text:span text:style-name="T207">玆向臺南市</text:span><text:span text:style-name="T208">下營區公所領迄獎助學金款新台幣貳仟元整</text:span></text:p>
            <text:p text:style-name="P209"><text:span text:style-name="T210">此據</text:span><text:span text:style-name="T211"><text:s/></text:span></text:p>
            <text:p text:style-name="P212"><text:span text:style-name="T213">具　領　人：</text:span><text:span text:style-name="T214"><text:s text:c="21"/></text:span><text:span text:style-name="T215">（</text:span><text:span text:style-name="T216">請蓋申請人印章</text:span><text:span text:style-name="T217">）</text:span></text:p>
            <text:p text:style-name="P218">身分證字號：</text:p>
            <text:p text:style-name="P219"/>
            <text:p text:style-name="P220">戶籍地址：</text:p>
            <text:p text:style-name="P221"/>
            <text:p text:style-name="P222">連絡電話：<text:s/></text:p>
            <text:p text:style-name="P223"><text:span text:style-name="T224">中　華　民　國</text:span><text:span text:style-name="T225"><text:s text:c="7"/></text:span><text:span text:style-name="T226">年　</text:span><text:span text:style-name="T227"><text:s text:c="4"/></text:span><text:span text:style-name="T228">　月　</text:span><text:span text:style-name="T229"><text:s text:c="4"/></text:span><text:span text:style-name="T230">　日</text:span></text:p>
          </table:table-cell>
        </table:table-row>
      </table:table>
      <text:p text:style-name="P231">備註：1、為簡化獎助學金核撥作業，請申請人先填妥申請表內領據資料。</text:p>
      <text:p text:style-name="P232"><text:span text:style-name="T233">2</text:span><text:span text:style-name="T234">、</text:span><text:span text:style-name="T235">本項獎助學金名額及經費，以審查小組審核通過名單為準，未錄取者本所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25%" fo:margin-left="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style:font-size-complex="11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國民中小學原住民學生獎助學金設置要點</dc:title>
    <dc:subject/>
    <meta:initial-creator>台南市政府</meta:initial-creator>
    <dc:creator>Roki</dc:creator>
    <meta:creation-date>2022-03-02T05:31:00Z</meta:creation-date>
    <dc:date>2022-03-02T05:32:00Z</dc:date>
    <meta:print-date>2018-01-09T07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